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break-before="page" fo:text-indent="3.5437in"/>
    </style:style>
    <style:style style:name="P39" style:parent-style-name="Normal" style:family="paragraph">
      <style:paragraph-properties fo:text-indent="3.5437in"/>
    </style:style>
    <style:style style:name="P40" style:parent-style-name="Normal" style:family="paragraph">
      <style:paragraph-properties fo:text-indent="3.5437in"/>
    </style:style>
    <style:style style:name="P41" style:parent-style-name="Normal" style:family="paragraph">
      <style:paragraph-properties fo:text-indent="3.5437in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 style:font-size-complex="12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 style:font-size-complex="12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0.4916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fo:color="#000000" style:font-size-complex="12pt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indent="0.4916in"/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indent="0.4916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text-transform="uppercase" fo:color="#000000" style:font-size-complex="12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font-weight="bold" style:font-weight-asian="bold" fo:text-transform="uppercase" fo:color="#000000" style:font-size-complex="12pt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text-indent="0.4916in"/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center"/>
      <style:text-properties fo:color="#000000"/>
    </style:style>
    <style:style style:name="P28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EISMŲ DEPARTAMENTO PRIE TEISINGUMO MINISTERIJOS NUOSTATŲ PATVIRTINIMO</text:p>
      <text:p text:style-name="P15"/>
      <text:p text:style-name="P16">1998 m. birželio 30 d. Nr. 814</text:p>
      <text:p text:style-name="P17">Vilnius</text:p>
      <text:p text:style-name="P18"/>
      <text:p text:style-name="P19"><text:span text:style-name="T20">Vadovaudamasi Lietuvos Respublikos teismų įstatymo (Ži</text:span><text:span text:style-name="T21">n., 1994, Nr.<text:s/></text:span><text:a xlink:href="https://www.e-tar.lt/portal/lt/legalAct/TAR.522B3E415B52" office:target-frame-name="_blank" xlink:show="new"><text:span text:style-name="T22">46-851</text:span></text:a><text:span text:style-name="T23">; 1998, Nr.<text:s/></text:span><text:a xlink:href="https://www.e-tar.lt/portal/lt/legalAct/TAR.7A20D27F92FF" office:target-frame-name="_blank" xlink:show="new"><text:span text:style-name="T24">38-1001</text:span></text:a><text:span text:style-name="T25">) 69</text:span><text:span text:style-name="T26">1</text:span><text:span text:style-name="T27"><text:s/>straipsniu, Lietuvos Respublikos Vyriausybė<text:s/></text:span><text:span text:style-name="T28">nutari</text:span><text:span text:style-name="T29">a:</text:span></text:p>
      <text:p text:style-name="P30"><text:span text:style-name="T31">Patvirtinti Teismų departamento prie Teisingumo ministerijos nuostatus (pridedama).</text:span></text:p>
      <text:p text:style-name="P32"/>
      <text:p text:style-name="P33"/>
      <text:p text:style-name="P34">MINISTRAS PIRMININKAS<text:tab/>GEDIMINAS VAGNORIUS</text:p>
      <text:p text:style-name="P35"/>
      <text:p text:style-name="P36">TEISINGUMO MINISTRAS<text:tab/>VYTAUTAS PAKALNIŠKIS</text:p>
      <text:p text:style-name="P37">______________</text:p>
      <text:p text:style-name="P38"/>
      <text:p text:style-name="P39">PATVIRTINTA</text:p>
      <text:p text:style-name="P40">Lietuvos Respublikos Vyriausybės</text:p>
      <text:p text:style-name="P41">1998 m. birželio 30 d. nutarimu Nr. 814</text:p>
      <text:p text:style-name="P42"/>
      <text:p text:style-name="P43"><text:span text:style-name="T44">Teismų departamento prie Teisingumo ministerijos nuostatai</text:span></text:p>
      <text:p text:style-name="P45"/>
      <text:p text:style-name="P46"><text:span text:style-name="T47">Bendrosios nuostatos</text:span></text:p>
      <text:p text:style-name="P48"/>
      <text:p text:style-name="P49"><text:span text:style-name="T50">1</text:span><text:span text:style-name="T51">. Teismų departamentas prie Teisingumo ministerijos (toliau vadinama – Teismų departamentas, departamentas) yra biudžetinė įstaiga.</text:span></text:p>
      <text:p text:style-name="P52"><text:span text:style-name="T53">2</text:span><text:span text:style-name="T54">.<text:s/></text:span><text:span text:style-name="T55">Teismų departamentas yra juridinis asmuo, turi antspaudą su Lietuvos valstybės herbu ir sąskaitą banke.</text:span></text:p>
      <text:p text:style-name="P56"><text:span text:style-name="T57">3</text:span><text:span text:style-name="T58">. Svarbiausieji Teismų departamento uždaviniai yra planuoti teismo įstaigų išdėstymą, teisėjų skaičių teismuose, vykdyti organizacines teismų veikl</text:span><text:span text:style-name="T59">os priemones, užtikrinti materialinį techninį teismų įstaigų aprūpinimą, tikrinti ir revizuoti apylinkių, apygardų teismų, Lietuvos apeliacinio teismo (toliau vadinama – Apeliacinis teismas) ūkinę ir finansinę veiklą, kontroliuoti teismų, išskyrus Lietuvos</text:span><text:span text:style-name="T60"><text:s/>Aukščiausiąjį Teismą, administracinę veiklą, tikrinti šių teismų organizacinį darbą.</text:span></text:p>
      <text:p text:style-name="P61"><text:span text:style-name="T62">4</text:span><text:span text:style-name="T63">. Teismų departamentas savo veikloje vadovaujasi Lietuvos Respublikos Konstitucija, įstatymais ir kitais Lietuvos Respublikos Seimo priimtais teisės aktais, Lietuvos</text:span><text:span text:style-name="T64"><text:s/>Respublikos tarptautinėmis sutartimis, Respublikos Prezidento dekretais, Lietuvos Respublikos Vyriausybės nutarimais, teisingumo ministro įsakymais ir jais patvirtintais kitais teisės aktais bei šiais nuostatais.</text:span></text:p>
      <text:p text:style-name="P65"/>
      <text:p text:style-name="P66"><text:span text:style-name="T67">Teismų departamento funkcijos</text:span></text:p>
      <text:p text:style-name="P68"/>
      <text:p text:style-name="P69"><text:span text:style-name="T70">5</text:span><text:span text:style-name="T71">.</text:span><text:span text:style-name="T72"><text:s/>Teismų departamentas:</text:span></text:p>
      <text:p text:style-name="P73"><text:span text:style-name="T74">5.1</text:span><text:span text:style-name="T75">. nustatytąja tvarka sudaro ir teikia Teisingumo ministerijai departamento biudžeto projektą bei buhalterinę atskaitomybę;</text:span></text:p>
      <text:p text:style-name="P76"><text:span text:style-name="T77">5.2</text:span><text:span text:style-name="T78">. organizuoja apylinkių, apygardų teismų, Apeliacinio teismo bei kitų teismų įstaigų materialinį t</text:span><text:span text:style-name="T79">echninį aprūpinimą, teismų įstaigų pastatų kapitalinę statybą ir remonto darbus, atlieka šių darbų techninę priežiūrą;</text:span></text:p>
      <text:p text:style-name="P80"><text:span text:style-name="T81">5.3</text:span><text:span text:style-name="T82">. planuoja teismo įstaigų išdėstymą, analizuoja teisėjų darbo apimtį pagal nagrinėjamų bylų kategorijas, jų sudėtingumą, nagrinėji</text:span><text:span text:style-name="T83">mo trukmę apylinkių, apygardų teismuose, Apeliaciniame teisme ir nustatytąja tvarka teikia pasiūlymus dėl šių teismų teisėjų skaičiaus nustatymo (didinimo ar mažinimo);</text:span></text:p>
      <text:p text:style-name="P84"><text:span text:style-name="T85">5.4</text:span><text:span text:style-name="T86">. teisingumo ministro nustatyta tvarka kontroliuoja teismų, išskyrus Lietuvos Au</text:span><text:span text:style-name="T87">kščiausiąjį Teismą, administracinę veiklą, tikrina jų organizacinį darbą;</text:span></text:p>
      <text:p text:style-name="P88"><text:span text:style-name="T89">5.5</text:span><text:span text:style-name="T90">. kartu su Teisingumo ministerija rengia ir įgyvendina priemones apylinkių, apygardų teismų ir Apeliacinio teismo teisėjų ir teismų nepriklausomumui užtikrinti;</text:span></text:p>
      <text:p text:style-name="P91"><text:span text:style-name="T92">5.6</text:span><text:span text:style-name="T93">. tikri</text:span><text:span text:style-name="T94">na ir revizuoja apylinkių, apygardų teismų ir Apeliacinio teismo ūkinę ir finansinę veiklą;</text:span></text:p>
      <text:p text:style-name="P95"><text:span text:style-name="T96">5.7</text:span><text:span text:style-name="T97">. nustatytąja tvarka skelbia ir organizuoja viešąjį konkursą apylinkės teismo teisėjo kandidatūrai išrinkti;</text:span></text:p>
      <text:p text:style-name="P98"><text:span text:style-name="T99">5.8</text:span><text:span text:style-name="T100">. teikia pasiūlymus teisingumo ministrui<text:s/></text:span><text:span text:style-name="T101">dėl viešojo konkurso apygardos ir Apeliacinio teismo teisėjo kandidatūrai išrinkti skelbimo;</text:span></text:p>
      <text:p text:style-name="P102"><text:span text:style-name="T103">5.9</text:span><text:span text:style-name="T104">. sudaro apylinkių, apygardų, Apeliacinio teismo teisėjų ir teismo antstolių rezervą;</text:span></text:p>
      <text:p text:style-name="P105"><text:span text:style-name="T106">5.10</text:span><text:span text:style-name="T107">. užtikrina ir prižiūri apylinkių teismų hipotekos skyrių<text:s/></text:span><text:span text:style-name="T108">veiklą;</text:span></text:p>
      <text:p text:style-name="P109"><text:span text:style-name="T110">5.11</text:span><text:span text:style-name="T111">. nustato apylinkių teismų hipotekos skyrių darbuotojų skaičių, jų darbo užmokestį;</text:span></text:p>
      <text:p text:style-name="P112"><text:span text:style-name="T113">5.12</text:span><text:span text:style-name="T114">. organizuoja apylinkių teismų hipotekos skyrių darbuotojų kvalifikacijos kėlimą;</text:span></text:p>
      <text:p text:style-name="P115"><text:span text:style-name="T116">5.13</text:span><text:span text:style-name="T117">. nustatytąja tvarka tikrina apylinkių teismų hipotekos sk</text:span><text:span text:style-name="T118">yrių ūkinę ir finansinę veiklą;</text:span></text:p>
      <text:p text:style-name="P119"><text:span text:style-name="T120">5.14</text:span><text:span text:style-name="T121">. kartu su Teisingumo ministerija rengia teismo antstolių egzaminų programas, nustatytąja tvarka periodiškai atestuoja teismo antstolius;</text:span></text:p>
      <text:p text:style-name="P122"><text:span text:style-name="T123">5.15</text:span><text:span text:style-name="T124">. nustatytąja tvarka revizuoja ir tikrina teismo antstolių kontorų dar</text:span><text:span text:style-name="T125">bą;</text:span></text:p>
      <text:p text:style-name="P126"><text:span text:style-name="T127">5.16</text:span><text:span text:style-name="T128">. teikia teisingumo ministrui pasiūlymus dėl teismų statistinių ataskaitų formų tvirtinimo, teisingumo ministro nustatyta tvarka apibendrina ir analizuoja teismų veiklos statistiką, supažindina su ja teismus;</text:span></text:p>
      <text:p text:style-name="P129"><text:span text:style-name="T130">5.17</text:span><text:span text:style-name="T131">. rengia ir teikia<text:s/></text:span><text:span text:style-name="T132">teisingumo ministrui tvirtinti apylinkių, apygardų ir Apeliacinio teismo raštvedybos instrukciją;</text:span></text:p>
      <text:p text:style-name="P133"><text:span text:style-name="T134">5.18</text:span><text:span text:style-name="T135">. rengia įstatymų ir kitų teisės aktų teismų veiklos klausimais projektus;</text:span></text:p>
      <text:p text:style-name="P136"><text:span text:style-name="T137">5.19</text:span><text:span text:style-name="T138">. kartu su Teisingumo ministerija organizuoja nuoseklų teisėjų moky</text:span><text:span text:style-name="T139">mą, dalyvauja rengiant teisėjų, išskyrus Lietuvos Aukščiausiojo Teismo teisėjus, profesinės kvalifikacijos kėlimo privalomąsias formas;</text:span></text:p>
      <text:p text:style-name="P140"><text:span text:style-name="T141">5.20</text:span><text:span text:style-name="T142">. nagrinėja gyventojų pareiškimus, skundus bei pasiūlymus dėl apylinkių, apygardų teismų, Apeliacinio teismo ir<text:s/></text:span><text:span text:style-name="T143">teismo antstolių kontorų prie apylinkių teismų darbo ir rūpinasi, kad juose nurodyti trūkumai būtų šalinami;</text:span></text:p>
      <text:p text:style-name="P144"><text:span text:style-name="T145">5.21</text:span><text:span text:style-name="T146">. teikia Teisingumo ministerijai juridines išvadas dėl Lietuvos Respublikos įstatymų ir Lietuvos Respublikos Vyriausybės nutarimų projektų<text:s/></text:span><text:span text:style-name="T147">respublikos teismų (išskyrus Lietuvos Aukščiausiąjį Teismą) bei teismo antstolių kontorų veiklos klausimais;</text:span></text:p>
      <text:p text:style-name="P148"><text:span text:style-name="T149">5.22</text:span><text:span text:style-name="T150">. teikia praktinę bei metodinę pagalbą teismams ir teismo antstolių kontoroms;</text:span></text:p>
      <text:p text:style-name="P151"><text:span text:style-name="T152">5.23</text:span><text:span text:style-name="T153">. nustatytąja tvarka rengia siunčiamų užsienio valst</text:span><text:span text:style-name="T154">ybių teismams pavedimų bei kitų dokumentų formuliarus;</text:span></text:p>
      <text:p text:style-name="P155"><text:span text:style-name="T156">5.24</text:span><text:span text:style-name="T157">. teikia pasiūlymus bei pastabas Teisingumo ministerijai dėl galiojančių bei rengiamų teisinės pagalbos sutarčių;</text:span></text:p>
      <text:p text:style-name="P158"><text:span text:style-name="T159">5.25</text:span><text:span text:style-name="T160">. nustatytąja tvarka teikia metodinę pagalbą teismams ir teismo antstol</text:span><text:span text:style-name="T161">ių kontoroms pavedimų bei prašymų užsienio valstybių teismams bei kitoms institucijoms rengimo klausimais;</text:span></text:p>
      <text:p text:style-name="P162"><text:span text:style-name="T163">5.26</text:span><text:span text:style-name="T164">. nustatytąja tvarka tikrina iš teismų ir teismo antstolių kontorų gautus dokumentus dėl teismų pavedimų, teismų sprendimų pripažinimo bei vy</text:span><text:span text:style-name="T165">kdymo užsienio valstybėje ir siunčia juos atitinkamoms užsienio valstybių institucijoms.</text:span></text:p>
      <text:p text:style-name="P166"/>
      <text:p text:style-name="P167"><text:span text:style-name="T168">Teismų departamento teisės</text:span></text:p>
      <text:p text:style-name="P169"/>
      <text:p text:style-name="P170"><text:span text:style-name="T171">6</text:span><text:span text:style-name="T172">. Teismų departamentas, įgyvendindamas jam pavestus uždavinius ir funkcijas, turi teisę gauti iš ministerijų, kitų Vyriausybės<text:s/></text:span><text:span text:style-name="T173">įstaigų, vietos savivaldos vykdomųjų institucijų bei kitų valstybės įstaigų duomenis departamento kompetencijos klausimais, taip pat turi ir kitų įstatymų bei Lietuvos Respublikos Vyriausybės nutarimų jam suteiktų teisių.</text:span></text:p>
      <text:p text:style-name="P174"/>
      <text:p text:style-name="P175"><text:span text:style-name="T176">Teismų departamento darbo org</text:span><text:span text:style-name="T177">anizavimas</text:span></text:p>
      <text:p text:style-name="P178"/>
      <text:p text:style-name="P179"><text:span text:style-name="T180">7</text:span><text:span text:style-name="T181">. Teismų departamentui vadovauja direktorius, kurį teisingumo ministro teikimu skiria pareigoms ir atleidžia iš pareigų Ministras Pirmininkas.</text:span></text:p>
      <text:p text:style-name="P182">Teismų departamento direktorius yra asmeniškai atsakingas, kad departamentas vykdytų jam pavestus uždavinius.</text:p>
      <text:p text:style-name="P183"><text:span text:style-name="T184">Teismų departamento darbuotojai priimami į darbą konkurso būdu, pirmenybė teikiama tiems kandidatams, kurie atitinka specialų kvalifikacinį reikalavimą – turi reikiamą teisėjo darbo stažą.</text:span></text:p>
      <text:p text:style-name="P185"><text:span text:style-name="T186">8</text:span><text:span text:style-name="T187">. Teismų departamento direktorius turi direktori</text:span><text:span text:style-name="T188">aus pavaduotoją (-us), kurį (-iuos) skiria pareigoms ir atleidžia iš pareigų teisingumo ministras, atsižvelgdamas į direktoriaus pasiūlymus.</text:span></text:p>
      <text:p text:style-name="P189"><text:span text:style-name="T190">Teismų departamento direktoriaus pavaduotojas (-ai) rūpinasi jam (jiems) direktoriaus pavestu departamento darbo ba</text:span><text:span text:style-name="T191">ru.</text:span></text:p>
      <text:p text:style-name="P192"><text:span text:style-name="T193">9</text:span><text:span text:style-name="T194">. Teismų departamento direktoriaus nesant, jo pareigas atlieka direktoriaus pavaduotojas. Jeigu yra du ar daugiau Teismų departamento direktoriaus pavaduotojų, nesant direktoriaus, jo pareigas atlieka teisingumo ministro įsakymu paskirtas asmuo.</text:span></text:p>
      <text:p text:style-name="P195"><text:span text:style-name="T196">10</text:span><text:span text:style-name="T197">. Departamento vyriausieji, vyresnieji specialistai ir specialistai dirba vykdydami Teismų departamento funkcijas, nurodytas 5 punkte, pagal patvirtintą pareigų pasiskirstymą ir atsako už tai, kad šios pareigos būtų atliekamos tinkamai.</text:span></text:p>
      <text:p text:style-name="P198"><text:span text:style-name="T199">11</text:span><text:span text:style-name="T200">. Teismų</text:span><text:span text:style-name="T201"><text:s/>departamentas pagal kompetenciją koordinuoja atliekamus veiksmus su Teisingumo ministerija bei teismų pirmininkais.</text:span></text:p>
      <text:p text:style-name="P202"><text:span text:style-name="T203">12</text:span><text:span text:style-name="T204">. Teismų departamento direktorius:</text:span></text:p>
      <text:p text:style-name="P205"><text:span text:style-name="T206">12.1</text:span><text:span text:style-name="T207">. užtikrina, kad departamento veikloje būtų laikomasi įstatymų, vykdomi Respublikos<text:s/></text:span><text:span text:style-name="T208">Prezidento dekretai, Lietuvos Respublikos Vyriausybės nutarimai, teisingumo ministro įsakymai ir įsakymais patvirtinti kiti teisės aktai;</text:span></text:p>
      <text:p text:style-name="P209"><text:span text:style-name="T210">12.2</text:span><text:span text:style-name="T211">. teikia teisingumo ministrui įstatymų ir kitų teisės aktų teismų veiklos klausimais projektus;</text:span></text:p>
      <text:p text:style-name="P212"><text:span text:style-name="T213">12.3</text:span><text:span text:style-name="T214">. leid</text:span><text:span text:style-name="T215">žia įsakymus ir įsakymais patvirtintus kitus teisės aktus, tikrina, kaip jie vykdomi.</text:span></text:p>
      <text:p text:style-name="P216"><text:span text:style-name="T217">Direktoriaus leidžiami įsakymai ir kiti teisės aktai registruojami Lietuvos Respublikos Vyriausybės darbo reglamento nustatyta tvarka. Prireikus direktorius leidžia kartu</text:span><text:span text:style-name="T218"><text:s/>su kitų valstybės institucijų vadovais bendrus įsakymus arba įsakymais patvirtintus teisės aktus;</text:span></text:p>
      <text:p text:style-name="P219"><text:span text:style-name="T220">12.4</text:span><text:span text:style-name="T221">. pateikia Teisėjų tarybai metinę teismų darbo ataskaitą;</text:span></text:p>
      <text:p text:style-name="P222"><text:span text:style-name="T223">12.5</text:span><text:span text:style-name="T224">. teikia teisingumo ministrui departamento veiklos ataskaitas ir teisingumo ministr</text:span><text:span text:style-name="T225">o reikalavimu atsiskaito už savo veiklą;</text:span></text:p>
      <text:p text:style-name="P226"><text:span text:style-name="T227">12.6</text:span><text:span text:style-name="T228">. suderinęs su teisingumo ministru, tvirtina departamento struktūrą ir etatų sąrašą, neviršydamas nustatytojo metinio darbo apmokėjimo fondo;</text:span></text:p>
      <text:p text:style-name="P229"><text:span text:style-name="T230">12.7</text:span><text:span text:style-name="T231">. skiria pareigoms ir atleidžia iš pareigų departamento d</text:span><text:span text:style-name="T232">arbuotojus, nustato jiems tarnybinius atlyginimus, skatina juos, skiria jiems drausmines nuobaudas;</text:span></text:p>
      <text:p text:style-name="P233"><text:span text:style-name="T234">12.8</text:span><text:span text:style-name="T235">. tvirtina departamento darbuotojų pareigines instrukcijas;</text:span></text:p>
      <text:p text:style-name="P236"><text:span text:style-name="T237">12.9</text:span><text:span text:style-name="T238">. sudaro su kandidatais į apylinkės teismo teisėjus sutartį ir sprendžia<text:s/></text:span><text:span text:style-name="T239">sutarties nutraukimo klausimą;</text:span></text:p>
      <text:p text:style-name="P240"><text:span text:style-name="T241">12.10</text:span><text:span text:style-name="T242">. suteikia atostogas apylinkių, apygardų teismų bei Apeliacinio teismo pirmininkams;</text:span></text:p>
      <text:p text:style-name="P243"><text:span text:style-name="T244">12.11</text:span><text:span text:style-name="T245">. paveda eiti teismo pirmininko pareigas vienam iš teismo teisėjų, nesant pirmininko apylinkės teisme, kuriame nėra pirmin</text:span><text:span text:style-name="T246">inko pavaduotojo;</text:span></text:p>
      <text:p text:style-name="P247"><text:span text:style-name="T248">12.12</text:span><text:span text:style-name="T249">. priima į darbą ir atleidžia iš darbo teismo antstolius, nustato jų skaičių, atsižvelgdamas į apylinkės teismo pirmininko rekomendacijas, skiria vyresniuosius teismo antstolius ir vyresniųjų teismo antstolių pavaduotojus, nustat</text:span><text:span text:style-name="T250">o teismo antstolių atestavimo tvarką;</text:span></text:p>
      <text:p text:style-name="P251"><text:span text:style-name="T252">12.13</text:span><text:span text:style-name="T253">. teisingumo ministro įgaliotas sudaro rašytines sutartis su teismo antstoliais dėl visiškos materialinės atsakomybės;</text:span></text:p>
      <text:p text:style-name="P254"><text:span text:style-name="T255">12.14</text:span><text:span text:style-name="T256">. teikia teisingumo ministrui pasiūlymus ar teikimus dėl:</text:span></text:p>
      <text:p text:style-name="P257"><text:span text:style-name="T258">12.14.1</text:span><text:span text:style-name="T259">. teisėjų skai</text:span><text:span text:style-name="T260">čiaus apylinkių, apygardų teismuose ir Apeliaciniame teisme, taip pat apygardų ir Apeliacinio teismo civilinių ir baudžiamųjų bylų skyriuose nustatymo;</text:span></text:p>
      <text:p text:style-name="P261"><text:span text:style-name="T262">12.14.2</text:span><text:span text:style-name="T263">. kandidato į apylinkės teismo teisėjus sutarties tipinės formos ir kiekvienais metais priima</text:span><text:span text:style-name="T264">mų kandidatų į apylinkės teismo teisėjus skaičiaus nustatymo;</text:span></text:p>
      <text:p text:style-name="P265"><text:span text:style-name="T266">12.14.3</text:span><text:span text:style-name="T267">. apylinkių, apygardų teismų teisėjų, šių teismų pirmininkų, Apeliacinio teismo teisėjų, šio teismo pirmininko kandidatūrų parinkimo;</text:span></text:p>
      <text:p text:style-name="P268"><text:span text:style-name="T269">12.14.4</text:span><text:span text:style-name="T270">. Apeliacinio teismo skyrių pirmininkų</text:span><text:span text:style-name="T271">, kitų teismų pirmininkų pavaduotojų ar skyrių pirmininkų, taip pat apylinkių teismų hipotekos skyrių hipotekos teisėjų atleidimo iš pareigų;</text:span></text:p>
      <text:p text:style-name="P272"><text:span text:style-name="T273">12.14.5</text:span><text:span text:style-name="T274">. apylinkių, apygardų teismų teisėjų perkėlimo į kitą tokį pat teismą;</text:span></text:p>
      <text:p text:style-name="P275"><text:span text:style-name="T276">12.14.6</text:span><text:span text:style-name="T277">. bylų paskirstymo te</text:span><text:span text:style-name="T278">isėjams, išskyrus Lietuvos Aukščiausiąjį Teismą, taisyklių;</text:span></text:p>
      <text:p text:style-name="P279"><text:span text:style-name="T280">12.14.7</text:span><text:span text:style-name="T281">. drausminės bylos apylinkių, apygardų teismų pirmininkams, Apeliacinio teismo pirmininkui, jų pavaduotojams, skyrių pirmininkams ir kitiems teisėjams iškėlimo;</text:span></text:p>
      <text:p text:style-name="P282"><text:span text:style-name="T283">12.15</text:span><text:span text:style-name="T284">. vykdo kitus</text:span><text:span text:style-name="T285"><text:s/>įstatymų, Lietuvos Respublikos Vyriausybės, Ministro Pirmininko ir teisingumo ministro jam suteiktus įgaliojimus.</text:span></text:p>
      <text:p text:style-name="P286">______________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2:34:00Z</meta:creation-date>
    <dc:date>2015-09-07T02:34:00Z</dc:date>
    <meta:template xlink:href="Normal" xlink:type="simple"/>
    <meta:editing-cycles>2</meta:editing-cycles>
    <meta:editing-duration>PT0S</meta:editing-duration>
    <meta:document-statistic meta:page-count="4" meta:paragraph-count="97" meta:word-count="1310" meta:character-count="10988" meta:row-count="325" meta:non-whitespace-character-count="9775"/>
  </office:meta>
</office:document-meta>
</file>