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gruodžio 16 d.</text:p>
      <text:p text:style-name="P12">(PROTOKOLO Nr. 2V-58 (353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gruodžio 9 d. posėdžio protokolo Nr. 2V-57 (352) tekstui.</text:span></text:p>
      <text:p text:style-name="P20"><text:span text:style-name="T21">2</text:span><text:span text:style-name="T22">. NUSPRĘSTA:</text:span></text:p>
      <text:p text:style-name="P23"><text:span text:style-name="T24">Vadovaujantis Li</text:span><text:span text:style-name="T25">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uždarosios akcinės ben</text:span><text:span text:style-name="T31">drovės „Šaldytuvų remontas“ (4471303) akcijų (4731 akcija);</text:span></text:p>
      <text:p text:style-name="P32"><text:span text:style-name="T33">2</text:span><text:span text:style-name="T34">. uždarosios akcinės bendrovės „Sveikatos ekonomikos centras“ (2259563) akcijų paketo (2 akcijos);</text:span></text:p>
      <text:p text:style-name="P35"><text:span text:style-name="T36">3</text:span><text:span text:style-name="T37">. uždarosios akcinės bendrovės „Usana“ (4997584) akcijų paketo (30897 akcijos);</text:span></text:p>
      <text:p text:style-name="P38"><text:span text:style-name="T39">4</text:span><text:span text:style-name="T40">.<text:s/></text:span><text:span text:style-name="T41">uždarosios akcinės gydomosios-gamybinės bendrovės „Žiegždriai“ (5976711) akcijų paketo (5013 akcijų);</text:span></text:p>
      <text:p text:style-name="P42"><text:span text:style-name="T43">5</text:span><text:span text:style-name="T44">. filtrų pastato kiemo statinių, ūkinio pastato ir šiam objektui priskirto 0,2153 ha žemės sklypo (20012542), Jiezno Kolonijų k., Jiezno sen., Prienų</text:span><text:span text:style-name="T45"><text:s/>r.;</text:span></text:p>
      <text:p text:style-name="P46"><text:span text:style-name="T47">6</text:span><text:span text:style-name="T48">. kūrybinių dirbtuvių (20012336), T. Vaižganto g. 3-1, Kaunas;</text:span></text:p>
      <text:p text:style-name="P49"><text:span text:style-name="T50">7</text:span><text:span text:style-name="T51">. lėktuvų pakilimo-nusileidimo aikštelės ir šiam objektui priskirto 4,9713 ha žemės sklypo (50000312), Mikalavo k., N. Daugėliškio sen., Ignalinos r.;</text:span></text:p>
      <text:p text:style-name="P52"><text:span text:style-name="T53">8</text:span><text:span text:style-name="T54">. negyvenamosios<text:s/></text:span><text:span text:style-name="T55">patalpos (20011328), Ukmergės g. 221, Vilnius;</text:span></text:p>
      <text:p text:style-name="P56"><text:span text:style-name="T57">9</text:span><text:span text:style-name="T58">. negyvenamosios patalpos (20011047), Kęstučio g. 22-12/S. Moniuškos g. 28-12, Vilnius;</text:span></text:p>
      <text:p text:style-name="P59"><text:span text:style-name="T60">10</text:span><text:span text:style-name="T61">. sandėlio ir šiam objektui priskirto 0,006 ha žemės sklypo (20010019), Vosiliškio k., Pagojukų sen., Raseinių</text:span><text:span text:style-name="T62"><text:s/>r.;</text:span></text:p>
      <text:p text:style-name="P63"><text:span text:style-name="T64">11</text:span><text:span text:style-name="T65">. viralinės ir 2 ūkio pastatų ir šiam objektui priskirto 0, 0932 ha žemės sklypo (20011134), Ančiškių k., Vabalninko sen., Biržų r.;</text:span></text:p>
      <text:p text:style-name="P66"><text:span text:style-name="T67">12</text:span><text:span text:style-name="T68">. viralinės ir dviejų ūkinių pastatų (20011123), Drąseikių k., Biržų r.</text:span></text:p>
      <text:p text:style-name="P69"><text:span text:style-name="T70">3</text:span><text:span text:style-name="T71">. NUSPRĘSTA:</text:span></text:p>
      <text:p text:style-name="P72"><text:span text:style-name="T73">Vadovaujantis Li</text:span><text:span text:style-name="T74">etuvos Respublikos Vyriausybės 1998 m. balandžio 14 d. nutarimu Nr. 443 „Dėl įmonių, kurios yra svarbūs infrastruktūros ar dominuojantys ūkio šakos objektai, akcijų privatizavimo nuostatų patvirtinimo“,<text:s/></text:span><text:span text:style-name="T75">pritarti</text:span><text:span text:style-name="T76"><text:s/>akcinės bendrovės „Lietuvos dujos“ valstybei</text:span><text:span text:style-name="T77"><text:s/>nuosavybės teise priklausančių 34 procentų akcijų pirkimo-pardavimo sutarties tarp valstybės įmonės Valstybės turto fondo ir OAO „Gazprom“ projektui, įskaitant šios sutarties priedus ir akcininkų sutarties projektui.</text:span></text:p>
      <text:p text:style-name="P78"><text:span text:style-name="T79">4</text:span><text:span text:style-name="T80">. NUSPRĘSTA:</text:span></text:p>
      <text:p text:style-name="P81"><text:span text:style-name="T82">Vadovaujantis Lietuvos Respublikos Vyriausybės 1997 m. gruodžio 12 d. nutarimu Nr. 1394 „Dėl Privatizavimo komisijos nuostatų patvirtinimo“,<text:s/></text:span><text:span text:style-name="T83">sustabdyti</text:span><text:span text:style-name="T84"><text:s/>negyvenamųjų patalpų (k. 50001691), Chodkevičiaus g. 3, Kaune, privatizavimo programos vykdymą, nes Kaun</text:span><text:span text:style-name="T85">o miesto apylinkės teismas 2003 m. gruodžio 11 d. nutartimi areštavo šias patalpas.</text:span></text:p>
      <text:p text:style-name="P86"/>
      <text:p text:style-name="P87"/>
      <text:p text:style-name="P88"><text:span text:style-name="T89">POSĖDŽIO PIRMININKAS</text:span><text:span text:style-name="T90"><text:tab/>RIMANTAS BUSILA</text:span>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28T13:32:00Z</meta:creation-date>
    <dc:date>2015-08-28T13:32:00Z</dc:date>
    <meta:template xlink:href="Normal" xlink:type="simple"/>
    <meta:editing-cycles>2</meta:editing-cycles>
    <meta:editing-duration>PT0S</meta:editing-duration>
    <meta:document-statistic meta:page-count="1" meta:paragraph-count="31" meta:word-count="342" meta:character-count="2615" meta:row-count="88" meta:non-whitespace-character-count="2304"/>
  </office:meta>
</office:document-meta>
</file>