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ab-stops>
          <style:tab-stop style:type="left" style:position="0in"/>
        </style:tab-stops>
      </style:paragraph-properties>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OFICIALIOJO AR TRADICINIO (TRUMPOJO) PAVADINIMO VARTOJIMO FIRMŲ VARDUOSE</text:p>
      <text:p text:style-name="P15"/>
      <text:p text:style-name="P16">1999 m. spalio 7 d. Nr. 1129</text:p>
      <text:p text:style-name="P17">Vilnius</text:p>
      <text:p text:style-name="P18"/>
      <text:p text:style-name="P19"><text:span text:style-name="T20">Vadovaudamasi Lietuvos Respublikos firmų vardų įstatymo (Žin., 1999, Nr.<text:s/></text:span><text:a xlink:href="https://www.e-tar.lt/portal/lt/legalAct/TAR.97AAD0A34E76" office:target-frame-name="_blank" xlink:show="new"><text:span text:style-name="T21">63-2060</text:span></text:a><text:span text:style-name="T22">) 4 straipsnio 6 dalimi, Lietuvos Respublikos Vyriausybė</text:span><text:span text:style-name="T23"><text:s/></text:span><text:span text:style-name="T24">nutari</text:span><text:span text:style-name="T25">a:</text:span></text:p>
      <text:p text:style-name="P26"><text:span text:style-name="T27">1</text:span><text:span text:style-name="T28">. Įgalioti valdymo reformų ir savivaldybių reikalų ministrą išduoti leidimus vartoti Lietuvos Respublikos oficialųjį ar tradicinį (trumpąjį) pavadinimą firmų varduose.</text:span></text:p>
      <text:p text:style-name="P29"><text:span text:style-name="T30">2</text:span><text:span text:style-name="T31">. Pavesti valdymo reformų ir savivaldybių reikalų ministro sudarytai komisijai, nurodytai Lietuvos Respublikos Vyriausybės 1998 m. rugsėjo 1 d. nutarimo Nr. 1041 „Dėl įgaliojimų, susijusių su leidimo vartoti Lietuvos Respublikos oficialųjį ar tradicinį (trumpąjį) valstybės pavadinimą, herbą, vėliavą, valstybės heraldiką, garantinius ir prabos ženklus, antspaudus, pasižymėjimo ar apdovanojimo ženklus prekių ir paslaugų ženkluose suteikimu“ (Žin., 1998, Nr.<text:s/></text:span><text:a xlink:href="https://www.e-tar.lt/portal/lt/legalAct/TAR.0378EA6B9954" office:target-frame-name="_blank" xlink:show="new"><text:span text:style-name="T32">78-2200</text:span></text:a><text:span text:style-name="T33">) 2.2 punkte, nagrinėti prašymus ir teikti valdymo reformų ir savivaldybių reikalų ministrui pasiūlymus dėl leidimų vartoti Lietuvos Respublikos oficialųjį ar tradicinį (trumpąjį) pavadinimą firmų varduose suteikimo.</text:span></text:p>
      <text:p text:style-name="P34"><text:span text:style-name="T35">3</text:span><text:span text:style-name="T36">. Patvirtinti Leidimo vartoti Lietuvos Respublikos oficialųjį ar tradicinį (trumpąjį) pavadinimą firmos varde suteikimo tvarką (pridedama).</text:span></text:p>
      <text:p text:style-name="P37"/>
      <text:p text:style-name="P38"/>
      <text:p text:style-name="P39"/>
      <text:p text:style-name="P40">Ministras Pirmininkas<text:tab/>Rolandas Paksas</text:p>
      <text:p text:style-name="P41"/>
      <text:p text:style-name="P42"/>
      <text:p text:style-name="P43"/>
      <text:p text:style-name="P44">Valdymo reformų ir</text:p>
      <text:p text:style-name="P45"><text:span text:style-name="T46">savivaldybių reikalų ministras</text:span><text:span text:style-name="T47"><text:tab/>Sigitas Kaktys</text:span></text:p>
      <text:soft-page-break/>
      <text:p text:style-name="P48"><text:span text:style-name="T49">Patvirtinta</text:span></text:p>
      <text:p text:style-name="P50">Lietuvos Respublikos Vyriausybės</text:p>
      <text:p text:style-name="P51">1999 m. spalio 7 d. nutarimu Nr. 1129</text:p>
      <text:p text:style-name="P52"/>
      <text:p text:style-name="P53"><text:span text:style-name="T54">LEIDIMO VARTOTI LIETUVOS RESPUBLIKOS OFICIALŲJĮ AR TRADICINĮ (TRUMPĄJĮ) PAVADINIMĄ FIRMOS VARDE SUTEIKIMO TVARKA</text:span></text:p>
      <text:p text:style-name="P55"/>
      <text:p text:style-name="P56"><text:span text:style-name="T57">1</text:span><text:span text:style-name="T58">. Šis dokumentas reglamentuoja leidimo vartoti Lietuvos Respublikos oficialųjį ar tradicinį (trumpąjį) pavadinimą firmos varde suteikimo tvarką.</text:span></text:p>
      <text:p text:style-name="P59"><text:span text:style-name="T60">2</text:span><text:span text:style-name="T61">. Šioje tvarkoje vartojamos sąvokos atitinka sąvokas, vartojamas Lietuvos Respublikos firmų vardų įstatyme.<text:s/></text:span></text:p>
      <text:p text:style-name="P62"><text:span text:style-name="T63">3</text:span><text:span text:style-name="T64">. Firmos vardas su Lietuvos Respublikos oficialiuoju ar tradiciniu (trumpuoju) pavadinimu registruojamas gavus valdymo reformų ir savivaldybių reikalų ministro leidimą. Valdymo reformų ir savivaldybių reikalų ministras priima sprendimą dėl leidimo vartoti Lietuvos Respublikos oficialųjį ar tradicinį (trumpąjį) pavadinimą firmos varde, atsižvelgdamas į komisijos, nurodytos Lietuvos Respublikos Vyriausybės 1998 m. rugsėjo 1 d. nutarimo Nr. 1041 „Dėl įgaliojimų, susijusių su leidimo vartoti Lietuvos Respublikos oficialųjį ar tradicinį (trumpąjį) valstybės pavadinimą, herbą, vėliavą, valstybės heraldiką, garantinius ir prabos ženklus, antspaudus, pasižymėjimo ar apdovanojimo ženklus prekių ir paslaugų ženkluose suteikimu“ 2.2 punkte (toliau vadinama – komisija), pasiūlymą. Komisiją techniškai aptarnauja Valstybinis patentų biuras.</text:span></text:p>
      <text:p text:style-name="P65"><text:span text:style-name="T66">4</text:span><text:span text:style-name="T67">. Komisija turi teisę:<text:s/></text:span></text:p>
      <text:p text:style-name="P68"><text:span text:style-name="T69">4.1</text:span><text:span text:style-name="T70">. teikti valdymo reformų ir savivaldybių reikalų ministrui pasiūlymus dėl leidimo vartoti Lietuvos Respublikos oficialųjį ar tradicinį (trumpąjį) pavadinimą firmos varde suteikimo;</text:span></text:p>
      <text:p text:style-name="P71"><text:span text:style-name="T72">4.2</text:span><text:span text:style-name="T73">. reikalauti iš pareiškėjų ir kitų kompetentingų institucijų papildomų duomenų ar dokumentų;<text:s/></text:span></text:p>
      <text:p text:style-name="P74"><text:span text:style-name="T75">4.3</text:span><text:span text:style-name="T76">. pasitelkti ekspertus, kurie pateiktų išvadas nagrinėjamais klausimais.</text:span></text:p>
      <text:p text:style-name="P77"><text:span text:style-name="T78">5</text:span><text:span text:style-name="T79">. Pareiškėjas, pageidaujantis įregistruoti firmos vardą su Lietuvos Respublikos oficialiuoju ar tradiciniu (trumpuoju) pavadinimu, pateikia prašymą Valstybiniam patentų biurui valdymo reformų ir savivaldybių reikalų ministro vardu.</text:span></text:p>
      <text:p text:style-name="P80"><text:span text:style-name="T81">6</text:span><text:span text:style-name="T82">. Prašyme turi būti nurodyta:</text:span></text:p>
      <text:p text:style-name="P83"><text:span text:style-name="T84">6.1</text:span><text:span text:style-name="T85">. pareiškėjo vardas ir pavardė (pavadinimas), adresas (buveinė);</text:span></text:p>
      <text:p text:style-name="P86"><text:span text:style-name="T87">6.2</text:span><text:span text:style-name="T88">. pareiškėjo veiklos pobūdis;</text:span></text:p>
      <text:p text:style-name="P89"><text:span text:style-name="T90">6.3</text:span><text:span text:style-name="T91">. Lietuvos Respublikos oficialaus ar tradicinio (trumpojo) pavadinimo vartojimo firmos varde argumentai.</text:span></text:p>
      <text:p text:style-name="P92"><text:span text:style-name="T93">7</text:span><text:span text:style-name="T94">. Kartu su prašymu pateikiami šie dokumentai:<text:s/></text:span></text:p>
      <text:p text:style-name="P95"><text:span text:style-name="T96">7.1</text:span><text:span text:style-name="T97">. prašymo įregistruoti firmos vardą nuorašas (jeigu toks prašymas yra paduotas);<text:s/></text:span></text:p>
      <text:p text:style-name="P98"><text:span text:style-name="T99">7.2</text:span><text:span text:style-name="T100">. registravimo pažymėjimo nuorašas, patvirtintas notaro, jeigu pareiškėjas yra Lietuvos Respublikos juridinis asmuo ar įmonė, neturinti juridinio asmens teisių;</text:span></text:p>
      <text:p text:style-name="P101"><text:span text:style-name="T102">7.3</text:span><text:span text:style-name="T103">. registravimo pažymėjimo nuorašas arba jį atitinkantis dokumentas, įrodantis įmonės, įstaigos, organizacijos teisinį registravimą, legalizuotas nustatytąja tvarka, ir dokumento vertimas, patvirtintas nustatytąja tvarka, jeigu pareiškėjas yra užsienio juridinis asmuo ar įmonė, neturinti juridinio asmens teisių.</text:span></text:p>
      <text:p text:style-name="P104"><text:span text:style-name="T105">8</text:span><text:span text:style-name="T106">. Valstybinis patentų biuras, gavęs prašymą ir kitus dokumentus, perduoda juos komisijos nariams ir nustato posėdžio datą. Posėdžiai rengiami prireikus, paprastai kartą per mėnesį, paskutinį mėnesio ketvirtadienį. Posėdžio metu nagrinėjami prašymai, gauti ne vėliau kaip 10 dienų prieš posėdžio datą.</text:span></text:p>
      <text:p text:style-name="P107"><text:span text:style-name="T108">9</text:span><text:span text:style-name="T109">. Posėdžiui vadovauja komisijos pirmininkas.</text:span></text:p>
      <text:p text:style-name="P110"><text:span text:style-name="T111">10</text:span><text:span text:style-name="T112">. Komisijos posėdis yra teisėtas, jeigu jame dalyvauja ne mažiau kaip pusė komisijos narių.</text:span></text:p>
      <text:p text:style-name="P113"><text:span text:style-name="T114">11</text:span><text:span text:style-name="T115">. Komisijos posėdžiai protokoluojami.</text:span></text:p>
      <text:p text:style-name="P116"><text:span text:style-name="T117">12</text:span><text:span text:style-name="T118">. Įvertinusi, ar pareiškėjas atitinka šios tvarkos 14 punkte nustatytus kriterijus, komisija priima sprendimą balsų dauguma. Esant vienodam balsų skaičiui, lemia komisijos pirmininko balsas.</text:span></text:p>
      <text:p text:style-name="P119"><text:span text:style-name="T120">13</text:span><text:span text:style-name="T121">. Priimtas sprendimas įforminamas komisijos pasiūlymu suteikti arba atsisakyti suteikti leidimą vartoti Lietuvos Respublikos oficialųjį ar tradicinį (trumpąjį) pavadinimą firmos varde; pasiūlymą pasirašo komisijos pirmininkas ir sekretorius ir teikia jį valdymo reformų ir savivaldybių reikalų ministrui.</text:span></text:p>
      <text:p text:style-name="P122"><text:span text:style-name="T123">14</text:span><text:span text:style-name="T124">. Valdymo reformų ir savivaldybių reikalų ministras, gavęs komisijos pasiūlymą suteikti leidimą vartoti Lietuvos Respublikos oficialųjį ar tradicinį (trumpąjį) pavadinimą firmos varde, jį suteikia, jeigu pareiškėjas atitinka vieną iš šių kriterijų:</text:span></text:p>
      <text:p text:style-name="P125"><text:span text:style-name="T126">14.1</text:span><text:span text:style-name="T127">. atstovauja ar atstovaus Lietuvos valstybės interesams kitose valstybėse ar tarptautinėse organizacijose, kurių veiklą Lietuvos Respublika yra pripažinusi savo teisės aktais;<text:s/></text:span></text:p>
      <text:p text:style-name="P128"><text:span text:style-name="T129">14.2</text:span><text:span text:style-name="T130">. vykdo ar vykdys veiklą arba gamina ar gamins produkciją, strategiškai svarbią Lietuvos valstybės funkcionavimui ar jos ekonomikai;<text:s/></text:span></text:p>
      <text:p text:style-name="P131"><text:span text:style-name="T132">14.3</text:span><text:span text:style-name="T133">. plėtoja ar plėtos Lietuvai būdingas ūkio šakas arba reprezentuoja ar reprezentuos Lietuvos kultūrą ar gamybos tradicijas;</text:span></text:p>
      <text:p text:style-name="P134"><text:span text:style-name="T135">14.4</text:span><text:span text:style-name="T136">. yra žinomos užsienio firmos įsteigtas arba steigiamas padalinys ar dukterinė įmonė Lietuvoje ir jų varduose vartojamas tos užsienio firmos vardas.</text:span></text:p>
      <text:p text:style-name="P137"><text:span text:style-name="T138">Užsienio firma laikoma žinoma, jeigu ji yra įtraukta į tarptautinių statistikos institucijų sudaromus didžiausių firmų sąrašus;</text:span></text:p>
      <text:p text:style-name="P139"><text:span text:style-name="T140">14.5</text:span><text:span text:style-name="T141">. yra įsteigęs savo firmos padalinius daugiau kaip pusėje Lietuvos Respublikos teritorijos administracinių vienetų.</text:span></text:p>
      <text:p text:style-name="P142"><text:span text:style-name="T143">15</text:span><text:span text:style-name="T144">. Pareiškėjui, steigiančiam firmos, turinčios leidimą vartoti Lietuvos Respublikos oficialųjį ar tradicinį (trumpąjį) pavadinimą firmos varde, padalinį, atskiro leidimo vartoti Lietuvos Respublikos pavadinimą jo steigiamo firmos padalinio varde nereikia.</text:span></text:p>
      <text:p text:style-name="P145"><text:span text:style-name="T146">16</text:span><text:span text:style-name="T147">. Leidimą vartoti Lietuvos Respublikos oficialųjį ar tradicinį (trumpąjį) pavadinimą firmos varde gali panaikinti valdymo reformų ir savivaldybių reikalų ministras, atsižvelgdamas į komisijos pasiūlymą dėl leidimo vartoti Lietuvos Respublikos oficialųjį ar tradicinį (trumpąjį) pavadinimą firmos varde panaikinimo, jeigu išnyko šios tvarkos 14 punkte nurodyti leidimo suteikimo pagrindai arba firma savo veikla diskredituoja Lietuvos vardą.</text:span></text:p>
      <text:p text:style-name="P148"><text:span text:style-name="T149">17</text:span><text:span text:style-name="T150">. Pareiškėjas, negavęs leidimo vartoti Lietuvos Respublikos oficialųjį ar tradicinį (trumpąjį) pavadinimą firmos varde ir pageidaujantis tolesnės firmos vardo registracijos (arba jeigu leidimas panaikintas dėl šios tvarkos 16 punkte nurodytų priežasčių), privalo atitinkamai pakeisti firmos vardą.</text:span></text:p>
      <text:p text:style-name="P151"><text:span text:style-name="T152">18</text:span><text:span text:style-name="T153">. Ginčai dėl leidimo vartoti Lietuvos Respublikos oficialųjį ar tradicinį (trumpąjį) pavadinimą firmos varde sprendžiami įstatymų nustatyta tvarka.</text:span></text:p>
      <text:p text:style-name="P154"><text:span text:style-name="T15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7T12:29:00Z</meta:creation-date>
    <dc:date>2017-06-27T12:29:00Z</dc:date>
    <meta:template xlink:href="Normal.dotm" xlink:type="simple"/>
    <meta:editing-cycles>2</meta:editing-cycles>
    <meta:editing-duration>PT0S</meta:editing-duration>
    <meta:document-statistic meta:page-count="3" meta:paragraph-count="152" meta:word-count="954" meta:character-count="7620" meta:row-count="568" meta:non-whitespace-character-count="6818"/>
  </office:meta>
</office:document-meta>
</file>