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REKIŲ IR PASLAUGŲ ŽENKLŲ ĮSTATYMO 4 STRAIPSNIO PAKEITIMO IR PAPILDYMO</text:p>
      <text:p text:style-name="P13">Į S T A T Y M A S</text:p>
      <text:p text:style-name="P14"/>
      <text:p text:style-name="P15">1997 m. lapkričio 13 d. Nr. VIII-515</text:p>
      <text:p text:style-name="P16">Vilnius</text:p>
      <text:p text:style-name="P17"/>
      <text:p text:style-name="P18"><text:span text:style-name="T19">(Žin., 1993, Nr.<text:s/></text:span><text:a xlink:href="https://www.e-tar.lt/portal/lt/legalAct/TAR.B79D280FFA76" office:target-frame-name="_blank" xlink:show="new"><text:span text:style-name="T20">21-507</text:span></text:a><text:span text:style-name="T21">)</text:span></text:p>
      <text:p text:style-name="P22"/>
      <text:p text:style-name="P23">l straipsnis. 4 straipsnio pakeitimas ir papildymas</text:p>
      <text:p text:style-name="P24"><text:span text:style-name="T25">Pakeisti 4 straipsnio 6 punktą, papildyti šį straipsnį 7 ir 8 punktais ir šiuos punktus išdėstyti taip:</text:span></text:p>
      <text:p text:style-name="P26"><text:span text:style-name="T27">„</text:span><text:span text:style-name="T28">6</text:span><text:span text:style-name="T29">) į Lietuvos Respublikos oficialųjį ar tradicinį (trump</text:span><text:span text:style-name="T30">ąjį) valstybės pavadinimą, herbą, vėliavą, valstybės heraldiką, garantinius ir prabos ženklus, antspaudus, pasižymėjimo ar apdovanojimo ženklus – jeigu nėra Lietuvos Respublikos Vyriausybės įgaliotos institucijos nustatyta tvarka išduoto leidimo;</text:span></text:p>
      <text:p text:style-name="P31"><text:span text:style-name="T32">7</text:span><text:span text:style-name="T33">) į<text:s/></text:span><text:span text:style-name="T34">kitų valstybių herbus, vėliavas, oficialiuosius ar tradicinius (trumpuosius) valstybių pavadinimus bei valstybių emblemas, garantinius ir prabos ženklus, antspaudus, pasižymėjimo ar apdovanojimo ženklus – jeigu nėra kompetentingų tos valstybės institucijų<text:s/></text:span><text:span text:style-name="T35">leidimo;</text:span></text:p>
      <text:p text:style-name="P36"><text:span text:style-name="T37">8</text:span><text:span text:style-name="T38">) į tarptautinių organizacijų ir religinių bendruomenių ir bendrijų pilnus ar trumpuosius pavadinimus, herbus, vėliavas – jeigu nėra jų leidimo.“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text:tab/>ALGIRDAS BRAZAUSKA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3T15:42:00Z</meta:creation-date>
    <dc:date>2015-09-23T15:42:00Z</dc:date>
    <meta:template xlink:href="Normal" xlink:type="simple"/>
    <meta:editing-cycles>2</meta:editing-cycles>
    <meta:editing-duration>PT0S</meta:editing-duration>
    <meta:document-statistic meta:page-count="1" meta:paragraph-count="17" meta:word-count="167" meta:character-count="1262" meta:row-count="48" meta:non-whitespace-character-count="1112"/>
  </office:meta>
</office:document-meta>
</file>