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23in"/>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AISVOJO SANDĖLIO STEIGIMO</text:p>
      <text:p text:style-name="P13"/>
      <text:p text:style-name="P14">2002 m. gruodžio 23 d. Nr. 835</text:p>
      <text:p text:style-name="P15">Vilnius</text:p>
      <text:p text:style-name="P16"/>
      <text:p text:style-name="P17"/>
      <text:p text:style-name="P18"><text:span text:style-name="T19">Vadovaudamasis Leidimų steigti laisvuosius sandėlius išdavimo ir atšaukimo tvarkos, patvirtintos Lietuvos Respublikos Vyriausybės 2001 m. rugpjūčio 20 d. nutarimu Nr. 1009 (Žin., 2001, Nr.<text:s/></text:span><text:a xlink:href="https://www.e-tar.lt/portal/lt/legalAct/TAR.18FECC0EF6F9" office:target-frame-name="_blank" xlink:show="new"><text:span text:style-name="T20">73-2578</text:span></text:a><text:span text:style-name="T21">), 3 punktu,</text:span></text:p>
      <text:p text:style-name="P22"><text:span text:style-name="T23">1</text:span><text:span text:style-name="T24">.<text:s/></text:span><text:span text:style-name="T25">Išduodu</text:span><text:span text:style-name="T26"><text:s/>UAB „Bennet Distributors“ (įmonės kodas 1036545) leidimą steigti laisvąjį sandėlį Nr. VL0001.</text:span></text:p>
      <text:p text:style-name="P27"><text:span text:style-name="T28">2</text:span><text:span text:style-name="T29">.<text:s/></text:span><text:span text:style-name="T30">Paved</text:span><text:span text:style-name="T31">u:</text:span></text:p>
      <text:p text:style-name="P32"><text:span text:style-name="T33">2.1</text:span><text:span text:style-name="T34"><text:s/>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5">49-213</text:span></text:a><text:span text:style-name="T36">), pakeitimus, papildant 1 skyrių 4 skirsniu:</text:span></text:p>
      <text:p text:style-name="P37"><text:span text:style-name="T38">„</text:span><text:span text:style-name="T39">IV</text:span><text:span text:style-name="T40">. Laisvieji sandėliai</text:span></text:p>
      <text:p text:style-name="P41"><text:span text:style-name="T42">UAB „Bennet Distributors“, 1036545, Metalo g. 2b, Vilnius, BENNET DISTRIB/L, VL0001“;</text:span></text:p>
      <text:p text:style-name="P43"><text:span text:style-name="T44">2.2</text:span><text:span text:style-name="T45">. įsakymo vykdymą kontroliuoti Muitinės departamento direktoriaus pavaduotojui J. Miškiniui;</text:span></text:p>
      <text:p text:style-name="P46"><text:span text:style-name="T47">2.3</text:span><text:span text:style-name="T48">. Muitinės veiklos organizavimo skyriui (V. Volungevičius) įsakymą paskelbti oficialaus leidinio „Valstybės žinios“ priede „Informaciniai pranešimai“.</text:span></text:p>
      <text:p text:style-name="P49"><text:span text:style-name="T50">3</text:span><text:span text:style-name="T51">. Šis įsakymas įsigalioja nuo 2003 m. sausio 10 d.</text:span></text:p>
      <text:p text:style-name="P52"/>
      <text:p text:style-name="P53"/>
      <text:p text:style-name="P54"/>
      <text:p text:style-name="P55"><text:span text:style-name="T56">DIREKTORIUS</text:span><text:span text:style-name="T5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20T08:03:00Z</meta:creation-date>
    <dc:date>2018-07-20T08:03:00Z</dc:date>
    <meta:template xlink:href="Normal.dotm" xlink:type="simple"/>
    <meta:editing-cycles>2</meta:editing-cycles>
    <meta:editing-duration>PT0S</meta:editing-duration>
    <meta:document-statistic meta:page-count="1" meta:paragraph-count="18" meta:word-count="168" meta:character-count="1479" meta:row-count="41" meta:non-whitespace-character-count="1329"/>
  </office:meta>
</office:document-meta>
</file>