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8 M. GEGUŽĖS 30 D. ĮSAKYMO NR. V-525 „DĖL SVEIKATOS APSAUGOS MINISTERIJOS MOBILIZACIJOS ŠTABO NUOSTATŲ PATVIRTINIMO“ PAKEITIMO</text:p>
      <text:p text:style-name="P9"/>
      <text:p text:style-name="P10">2010 m. liepos 19 d. Nr. V-646<text:s/></text:p>
      <text:p text:style-name="P11">Vilnius</text:p>
      <text:p text:style-name="P12"/>
      <text:p text:style-name="P13"/>
      <text:p text:style-name="P14"><text:span text:style-name="T15">P a k e i č i u Sveikatos apsaugos ministerijos mobilizacijos štabo nuostatus, patvirtintus Lietuvos Respublikos sveikatos apsaugos ministro 2008 m. gegužės 30 d. įsakymu Nr. V-525 „Dėl Sveikatos apsaugos ministerijos mobilizacijos štabo nuostatų patvirtinimo“ (Žin., 2008, Nr.<text:s/></text:span><text:a xlink:href="https://www.e-tar.lt/portal/lt/legalAct/TAR.BD0DEC8BC55C" office:target-frame-name="_blank" xlink:show="new"><text:span text:style-name="T16">65-2478</text:span></text:a><text:span text:style-name="T17">):</text:span></text:p>
      <text:p text:style-name="P18"><text:span text:style-name="T19">1</text:span><text:span text:style-name="T20">. Išdėstau 6 punktą taip:</text:span></text:p>
      <text:p text:style-name="P21"><text:span text:style-name="T22">„</text:span><text:span text:style-name="T23">6</text:span><text:span text:style-name="T24">. Štabas sudaromas iš ne mažiau kaip penkių asmenų.“</text:span></text:p>
      <text:p text:style-name="P25"><text:span text:style-name="T26">2</text:span><text:span text:style-name="T27">. Išdėstau 7 punktą taip:</text:span></text:p>
      <text:p text:style-name="P28"><text:span text:style-name="T29">„</text:span><text:span text:style-name="T30">7</text:span><text:span text:style-name="T31">. Štabą sudaro štabo viršininkas, štabo viršininko pavaduotojai ir štabo nariai.“</text:span></text:p>
      <text:p text:style-name="P32"><text:span text:style-name="T33">3</text:span><text:span text:style-name="T34">. Išdėstau 9 punktą taip:</text:span></text:p>
      <text:p text:style-name="P35"><text:span text:style-name="T36">„</text:span><text:span text:style-name="T37">9</text:span><text:span text:style-name="T38">. Štabo viršininku skiriamas ministerijos kancleris arba viceministras.“</text:span></text:p>
      <text:p text:style-name="P39"><text:span text:style-name="T40">4</text:span><text:span text:style-name="T41">. Išdėstau 12 punktą taip:</text:span></text:p>
      <text:p text:style-name="P42"><text:span text:style-name="T43">„</text:span><text:span text:style-name="T44">12</text:span><text:span text:style-name="T45">. Štabą techniškai aptarnauja Sveikatos apsaugos ministerijos Ekstremalių sveikatai situacijų centras (toliau – ESSC).“</text:span></text:p>
      <text:p text:style-name="P46"><text:span text:style-name="T47">5</text:span><text:span text:style-name="T48">. Išdėstau 13 punktą taip:</text:span></text:p>
      <text:p text:style-name="P49"><text:span text:style-name="T50">„</text:span><text:span text:style-name="T51">13</text:span><text:span text:style-name="T52">. Štabo viršininku, jo pavaduotojais ir nariais gali būti skiriami tik leidimą dirbti ar susipažinti su valstybės paslaptį sudarančia informacija, žymima žyma „Slaptai“, turintys asmenys. Štabui techniškai aptarnauti gali būti skiriami tik leidimą dirbti ar susipažinti su valstybės paslaptį sudarančia informacija, žymima žyma „Slaptai“, turintys ESSC darbuotojai.“</text:span></text:p>
      <text:p text:style-name="P53"><text:span text:style-name="T54">6</text:span><text:span text:style-name="T55">. Išbraukiu 14.2 punkte žodį „apskritimis“.</text:span></text:p>
      <text:p text:style-name="P56"><text:span text:style-name="T57">7</text:span><text:span text:style-name="T58">. Išbraukiu 15.7 punkte žodžius „</text:span><text:span text:style-name="T59">apskričių viršininkų administracijų“</text:span><text:span text:style-name="T60">.</text:span></text:p>
      <text:p text:style-name="P61"><text:span text:style-name="T62">8</text:span><text:span text:style-name="T63">. Išbraukiu 16.1 punkte žodžius „apskričių ir“.</text:span></text:p>
      <text:p text:style-name="P64"><text:span text:style-name="T65">9</text:span><text:span text:style-name="T66">. Išbraukiu 16.4 punkte žodžius „apskričių ir“.</text:span></text:p>
      <text:p text:style-name="P67"><text:span text:style-name="T68">10</text:span><text:span text:style-name="T69">. Išbraukiu 16.5 punkte žodžius „apskričių viršininkams“.</text:span></text:p>
      <text:p text:style-name="P70"><text:span text:style-name="T71">11</text:span><text:span text:style-name="T72">. Išdėstau 19 punkto ketvirtąjį sakinį taip:</text:span></text:p>
      <text:p text:style-name="P73"><text:span text:style-name="T74">„</text:span><text:span text:style-name="T75">19</text:span><text:span text:style-name="T76">.<text:s/></text:span><text:span text:style-name="T77">Siūlyti surengti neeilinį štabo posėdį gali štabo viršininkas, jo pavaduotojai ir<text:s/></text:span><text:span text:style-name="T78">štabo nariai.“</text:span></text:p>
      <text:p text:style-name="P79"><text:span text:style-name="T80">12</text:span><text:span text:style-name="T81">. Įrašau 20 punkte vietoj žodžių „štabo sekretorius“ žodį „ESSC“.</text:span></text:p>
      <text:p text:style-name="P82"><text:span text:style-name="T83">13</text:span><text:span text:style-name="T84">. Išdėstau 23 punkto antrąjį sakinį taip:</text:span></text:p>
      <text:p text:style-name="P85"><text:span text:style-name="T86">„</text:span><text:span text:style-name="T87">Teikti siūlymus bei sprendimų<text:s/></text:span><text:span text:style-name="T88">projektus gali štabo viršininkas, jo pavaduotojai ir štabo nariai.“</text:span></text:p>
      <text:p text:style-name="P89"/>
      <text:p text:style-name="P90"/>
      <text:p text:style-name="P91"/>
      <text:p text:style-name="P92"><text:span text:style-name="T93">SVEIKATOS APSAUGOS MINISTRAS</text:span><text:span text:style-name="T9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7T11:41:00Z</meta:creation-date>
    <dc:date>2016-11-17T11:41:00Z</dc:date>
    <meta:template xlink:href="Normal.dotm" xlink:type="simple"/>
    <meta:editing-cycles>2</meta:editing-cycles>
    <meta:editing-duration>PT0S</meta:editing-duration>
    <meta:document-statistic meta:page-count="1" meta:paragraph-count="50" meta:word-count="271" meta:character-count="2241" meta:row-count="65" meta:non-whitespace-character-count="2020"/>
  </office:meta>
</office:document-meta>
</file>