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027in"/>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font-style="italic" style:font-style-asian="italic" style:font-style-complex="italic"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font-style="italic" style:font-style-asian="italic" style:font-style-complex="italic"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ableColumn126" style:family="table-column">
      <style:table-column-properties style:column-width="1.5312in" style:use-optimal-column-width="false"/>
    </style:style>
    <style:style style:name="TableColumn127" style:family="table-column">
      <style:table-column-properties style:column-width="4.7687in" style:use-optimal-column-width="false"/>
    </style:style>
    <style:style style:name="Table125" style:family="table">
      <style:table-properties style:width="6.3in" fo:margin-left="0in" table:align="left"/>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1p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font-size-complex="11pt"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font-size="11pt" style:font-size-asian="11pt" style:font-size-complex="11p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font-size="11pt" style:font-size-asian="11pt" style:font-size-complex="11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fo:text-indent="0.3333in"/>
      <style:text-properties fo:color="#000000" fo:hyphenate="false"/>
    </style:style>
    <style:style style:name="P163" style:parent-style-name="Normal" style:family="paragraph">
      <style:paragraph-properties fo:widows="0" fo:orphans="0" fo:text-align="justify">
        <style:tab-stops>
          <style:tab-stop style:type="right" style:leader-style="dash" style:leader-text="-" style:position="6.3in"/>
        </style:tab-stops>
      </style:paragraph-properties>
      <style:text-properties fo:color="#000000"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justify"/>
      <style:text-properties fo:color="#000000" fo:hyphenate="false"/>
    </style:style>
    <style:style style:name="P16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167" style:parent-style-name="Normal" style:family="paragraph">
      <style:paragraph-properties fo:widows="0" fo:orphans="0" fo:text-align="justify"/>
      <style:text-properties fo:color="#000000" fo:hyphenate="false"/>
    </style:style>
    <style:style style:name="P16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169" style:parent-style-name="Normal" style:family="paragraph">
      <style:paragraph-properties fo:widows="0" fo:orphans="0" fo:text-align="justify" fo:text-indent="4.3333in"/>
      <style:text-properties fo:color="#000000" fo:hyphenate="false"/>
    </style:style>
    <style:style style:name="P170" style:parent-style-name="Normal" style:family="paragraph">
      <style:paragraph-properties fo:widows="0" fo:orphans="0" fo:text-align="justify" fo:text-indent="3.9166in">
        <style:tab-stops>
          <style:tab-stop style:type="right" style:leader-style="dotted" style:leader-text="." style:position="6.3in"/>
        </style:tab-stops>
      </style:paragraph-properties>
      <style:text-properties fo:color="#000000" fo:hyphenate="false"/>
    </style:style>
    <style:style style:name="P171" style:parent-style-name="Normal" style:family="paragraph">
      <style:paragraph-properties fo:widows="0" fo:orphans="0" fo:text-align="justify" fo:text-indent="4.3333in"/>
      <style:text-properties fo:color="#000000" fo:hyphenate="false"/>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font-size="4pt" style:font-size-asian="4pt" style:font-size-complex="4pt" fo:hyphenate="false"/>
    </style:style>
    <style:style style:name="P176" style:parent-style-name="Normal" style:family="paragraph">
      <style:paragraph-properties fo:keep-together="always" fo:widows="0" fo:orphans="0" fo:margin-left="3.1493in">
        <style:tab-stops/>
      </style:paragraph-properties>
      <style:text-properties fo:hyphenate="false"/>
    </style:style>
    <style:style style:name="P177" style:parent-style-name="Normal" style:family="paragraph">
      <style:paragraph-properties fo:keep-together="always" fo:widows="0" fo:orphans="0" fo:break-before="page" fo:margin-left="3.1493in">
        <style:tab-stops/>
      </style:paragraph-properties>
      <style:text-properties fo:hyphenate="false"/>
    </style:style>
    <style:style style:name="T178" style:parent-style-name="DefaultParagraphFont" style:family="text">
      <style:text-properties fo:color="#000000"/>
    </style:style>
    <style:style style:name="P179" style:parent-style-name="Normal" style:family="paragraph">
      <style:paragraph-properties fo:keep-together="always" fo:widows="0" fo:orphans="0" fo:margin-left="3.1493in">
        <style:tab-stops/>
      </style:paragraph-properties>
      <style:text-properties fo:color="#000000" fo:hyphenate="false"/>
    </style:style>
    <style:style style:name="P180" style:parent-style-name="Normal" style:family="paragraph">
      <style:paragraph-properties fo:keep-together="always" fo:widows="0" fo:orphans="0" fo:margin-left="3.1493in">
        <style:tab-stops/>
      </style:paragraph-properties>
      <style:text-properties fo:color="#000000" fo:hyphenate="false"/>
    </style:style>
    <style:style style:name="P181" style:parent-style-name="Normal" style:family="paragraph">
      <style:paragraph-properties fo:keep-together="always" fo:widows="0" fo:orphans="0" fo:margin-left="3.1493in">
        <style:tab-stops/>
      </style:paragraph-properties>
      <style:text-properties fo:color="#000000" fo:hyphenate="false"/>
    </style:style>
    <style:style style:name="P182" style:parent-style-name="Normal" style:family="paragraph">
      <style:paragraph-properties fo:keep-together="always" fo:widows="0" fo:orphans="0" fo:margin-left="3.1493in">
        <style:tab-stops/>
      </style:paragraph-properties>
      <style:text-properties fo:color="#000000" fo:hyphenate="false"/>
    </style:style>
    <style:style style:name="P18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4" style:parent-style-name="Normal" style:family="paragraph">
      <style:paragraph-properties fo:widows="0" fo:orphans="0" fo:text-align="center"/>
      <style:text-properties fo:font-style="italic" style:font-style-asian="italic" style:font-style-complex="italic"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style="italic" style:font-style-asian="italic" style:font-style-complex="italic" fo:color="#000000"/>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ableColumn264" style:family="table-column">
      <style:table-column-properties style:column-width="1.5312in" style:use-optimal-column-width="false"/>
    </style:style>
    <style:style style:name="TableColumn265" style:family="table-column">
      <style:table-column-properties style:column-width="4.7687in" style:use-optimal-column-width="false"/>
    </style:style>
    <style:style style:name="Table263" style:family="table">
      <style:table-properties style:width="6.3in" fo:margin-left="0in" table:align="left"/>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style:font-size-complex="11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style:font-size-complex="11pt"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font-size="11pt" style:font-size-asian="11pt" style:font-size-complex="11pt"/>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font-style="italic" style:font-style-asian="italic" style:font-style-complex="italic" fo:color="#000000"/>
    </style:style>
    <style:style style:name="P293" style:parent-style-name="Normal" style:family="paragraph">
      <style:paragraph-properties fo:widows="0" fo:orphans="0" fo:text-align="justify"/>
      <style:text-properties fo:color="#000000" fo:hyphenate="false"/>
    </style:style>
    <style:style style:name="P294" style:parent-style-name="Normal" style:family="paragraph">
      <style:paragraph-properties fo:widows="0" fo:orphans="0" fo:text-align="justify" fo:text-indent="0.4166in"/>
      <style:text-properties fo:color="#000000" fo:hyphenate="false"/>
    </style:style>
    <style:style style:name="P295" style:parent-style-name="Normal" style:family="paragraph">
      <style:paragraph-properties fo:widows="0" fo:orphans="0" fo:text-align="justify"/>
      <style:text-properties fo:color="#000000" fo:hyphenate="false"/>
    </style:style>
    <style:style style:name="P296" style:parent-style-name="Normal" style:family="paragraph">
      <style:paragraph-properties fo:widows="0" fo:orphans="0" fo:text-align="justify">
        <style:tab-stops>
          <style:tab-stop style:type="right" style:leader-style="dash" style:leader-text="-" style:position="6.3in"/>
        </style:tab-stops>
      </style:paragraph-properties>
      <style:text-properties fo:color="#000000" fo:hyphenate="false"/>
    </style:style>
    <style:style style:name="P297" style:parent-style-name="Normal" style:family="paragraph">
      <style:paragraph-properties fo:widows="0" fo:orphans="0" fo:text-align="justify"/>
      <style:text-properties fo:color="#000000" fo:hyphenate="false"/>
    </style:style>
    <style:style style:name="P298" style:parent-style-name="Normal" style:family="paragraph">
      <style:paragraph-properties fo:widows="0" fo:orphans="0" fo:text-align="justify"/>
      <style:text-properties fo:color="#000000" fo:hyphenate="false"/>
    </style:style>
    <style:style style:name="P2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0" style:parent-style-name="Normal" style:family="paragraph">
      <style:paragraph-properties fo:widows="0" fo:orphans="0" fo:text-align="justify"/>
      <style:text-properties fo:color="#000000" fo:hyphenate="false"/>
    </style:style>
    <style:style style:name="P3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2" style:parent-style-name="Normal" style:family="paragraph">
      <style:paragraph-properties fo:widows="0" fo:orphans="0" fo:text-align="justify" fo:text-indent="3.5833in"/>
      <style:text-properties fo:color="#000000" fo:hyphenate="false"/>
    </style:style>
    <style:style style:name="P303" style:parent-style-name="Normal" style:family="paragraph">
      <style:paragraph-properties fo:widows="0" fo:orphans="0" fo:text-align="justify" fo:text-indent="2.9166in">
        <style:tab-stops>
          <style:tab-stop style:type="right" style:leader-style="dotted" style:leader-text="." style:position="6.3in"/>
        </style:tab-stops>
      </style:paragraph-properties>
      <style:text-properties fo:color="#000000" fo:hyphenate="false"/>
    </style:style>
    <style:style style:name="P304" style:parent-style-name="Normal" style:family="paragraph">
      <style:paragraph-properties fo:widows="0" fo:orphans="0" fo:text-align="justify" fo:text-indent="3.5833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Į S A K Y M A S</text:p>
      <text:p text:style-name="P7"/>
      <text:p text:style-name="P8">DĖL GARANTIJOS DOKUMENTŲ, NAUDOJAMŲ ATLIEKANT BENDRIJOS ARBA BENDRĄSIAS TRANZITO PROCEDŪRAS, PAPILDYMO FORMŲ PATVIRTINIMO</text:p>
      <text:p text:style-name="P9"/>
      <text:p text:style-name="P10">2012 m. lapkričio 2 d. Nr. 1B-839</text:p>
      <text:p text:style-name="P11">Vilnius</text:p>
      <text:p text:style-name="P12"/>
      <text:p text:style-name="P13"><text:span text:style-name="T14">Atsižvelgdama į ES ir ELPA bendrosios tranzito procedūros jungtinio komiteto 2012 m. sausio 19 d. sprendimą Nr. 2/2012 dėl Turkijos kvietimo prisijungti prie 1987 m. gegužės 20 d. Konvencijos dėl bend</text:span><text:span text:style-name="T15">rosios tranzito procedūros (OL 2012 L 114, p. 33), vadovaudamasi Vienkartinės garantijos naudojimo muitinėje taisyklių, patvirtintų Muitinės departamento<text:s/></text:span><text:span text:style-name="T16">prie Lietuvos Respublikos finansų ministerijos direktoriaus 2004 m. balandžio 2 d. įsakymu Nr. 1B-293<text:s/></text:span><text:span text:style-name="T17">(Žin., 2004, Nr.<text:s/></text:span><text:a xlink:href="https://www.e-tar.lt/portal/lt/legalAct/TAR.9FB0A4C18171" office:target-frame-name="_blank" xlink:show="new"><text:span text:style-name="T18">52-1778</text:span></text:a><text:span text:style-name="T19">; 2007, Nr.<text:s/></text:span><text:a xlink:href="https://www.e-tar.lt/portal/lt/legalAct/TAR.29FD6289EA91" office:target-frame-name="_blank" xlink:show="new"><text:span text:style-name="T20">87-3474</text:span></text:a><text:span text:style-name="T21">), 35 punktu ir Bendrijos arba bendrosios tranzito proc</text:span><text:span text:style-name="T22">edūros atlikimo tvarkos supaprastinimo leidžiant naudoti bendrąją garantiją arba atleidžiant nuo prievolės pateikti garantiją taikymo muitinėje taisyklių, patvirtintų<text:s/></text:span><text:span text:style-name="T23">Muitinės departamento prie Lietuvos Respublikos finansų ministerijos direktoriaus 2004 m.</text:span><text:span text:style-name="T24"><text:s/>balandžio 8 d. įsakymu Nr. 1B-317</text:span><text:span text:style-name="T25"><text:s/>(Žin., 2004, Nr.<text:s/></text:span><text:a xlink:href="https://www.e-tar.lt/portal/lt/legalAct/TAR.CBB5E971A3FB" office:target-frame-name="_blank" xlink:show="new"><text:span text:style-name="T26">55-1928</text:span></text:a><text:span text:style-name="T27">; 2012, Nr.<text:s/></text:span><text:a xlink:href="https://www.e-tar.lt/portal/lt/legalAct/TAR.7B4E0F11D37A" office:target-frame-name="_blank" xlink:show="new"><text:span text:style-name="T28">14-631</text:span></text:a><text:span text:style-name="T29">), 32 punktu:</text:span></text:p>
      <text:p text:style-name="P30"><text:span text:style-name="T31">1</text:span><text:span text:style-name="T32">.<text:s/></text:span><text:span text:style-name="T33">T v i r t i n u pridedamas:</text:span></text:p>
      <text:p text:style-name="P34"><text:span text:style-name="T35">1.1</text:span><text:span text:style-name="T36">. Vienkartinės lakštų formos garantijos papildymo formą;</text:span></text:p>
      <text:p text:style-name="P37"><text:span text:style-name="T38">1.2</text:span><text:span text:style-name="T39">. Bendrosios garantijos papildymo formą.</text:span></text:p>
      <text:p text:style-name="P40"><text:span text:style-name="T41">2</text:span><text:span text:style-name="T42">. N u s t a t a u, kad garantai, turintys teisę naudoti vienkartinės garantijos lakštus (forma TC 32), vienkart</text:span><text:span text:style-name="T43">inės lakštų formos garantiją turi papildyti iki 2012 m. lapkričio 26 d.</text:span></text:p>
      <text:p text:style-name="P44"><text:span text:style-name="T45">3</text:span><text:span text:style-name="T46">. P r i p a ž į s t u netekusiu galios Muitinės departamento prie Lietuvos Respublikos finansų ministerijos generalinio direktoriaus 2012 m. birželio 5 d. įsakymą Nr. 1B-424 „Dėl garantijos dokumentų, naudojamų atliekant Bendrijos arba bendrąsias tranzito<text:s/></text:span><text:span text:style-name="T47">procedūras, papildymo formų patvirtinimo“ (Žin., 2012, Nr.<text:s/></text:span><text:a xlink:href="https://www.e-tar.lt/portal/lt/legalAct/TAR.B6810829AB3B" office:target-frame-name="_blank" xlink:show="new"><text:span text:style-name="T48">64-3260</text:span></text:a><text:span text:style-name="T49">).</text:span></text:p>
      <text:p text:style-name="P50"/>
      <text:p text:style-name="P51"/>
      <text:p text:style-name="P52"><text:span text:style-name="T53">L. e. generalinio direktoriaus pareigas<text:s/></text:span><text:span text:style-name="T54"><text:tab/>Ramutė Liupkevičienė</text:span></text:p>
      <text:p text:style-name="P55"/>
      <text:p text:style-name="P56"><text:span text:style-name="T57">_________________</text:span></text:p>
      <text:p text:style-name="P58"/>
      <text:soft-page-break/>
      <text:p text:style-name="P59"><text:span text:style-name="T60">PATVIRTINTA</text:span></text:p>
      <text:p text:style-name="P61">Muitinės departamento prie<text:s/></text:p>
      <text:p text:style-name="P62">Lietuvos Respublikos finansų<text:s/></text:p>
      <text:p text:style-name="P63">ministerijos generalinio direktoriaus<text:s/></text:p>
      <text:p text:style-name="P64">2012 m. lapkričio 2 d. įsakymu Nr. 1B-839</text:p>
      <text:p text:style-name="P65"/>
      <text:p text:style-name="P66">/garanto blankas/</text:p>
      <text:p text:style-name="P67"><text:span text:style-name="T68">VIENKARTINĖS LAKŠTŲ FORMOS</text:span></text:p>
      <text:p text:style-name="P69"><text:span text:style-name="T70">GARANTIJOS Nr. /</text:span><text:span text:style-name="T71">įrašomas vienkartinės lakštų formos garantijos dokume</text:span><text:span text:style-name="T72">nto numeris/</text:span></text:p>
      <text:p text:style-name="P73"><text:span text:style-name="T74">/įrašomas papildymo eilės numeris skaitmenimis/</text:span><text:span text:style-name="T75"><text:s/>PAPILDYMAS</text:span></text:p>
      <text:p text:style-name="P76"/>
      <text:p text:style-name="P77"><text:span text:style-name="T78">1</text:span><text:span text:style-name="T79">.<text:s/></text:span><text:span text:style-name="T80">/įrašomas nesutrumpintas garanto pavadinimas/</text:span><text:span text:style-name="T81"><text:s/>(toliau –<text:s/></text:span><text:span text:style-name="T82">/įrašoma garantui apibrėžti vartojama santrumpa, atitinkanti garantijos įstaigos priimtame vienkartinės lakštų formos gara</text:span><text:span text:style-name="T83">ntijos dokumente vartojamą santrumpą/</text:span><text:span text:style-name="T84">, turintis buveinę<text:s/></text:span><text:span text:style-name="T85">/įrašomas tikslus buveinės adresas/</text:span><text:span text:style-name="T86">, papildo vienkartinę lakštų formos garantiją<text:s/></text:span><text:span text:style-name="T87">/įrašomas vienkartinės lakštų formos garantijos dokumento numeris/</text:span><text:span text:style-name="T88">, kurią<text:s/></text:span><text:span text:style-name="T89">/įrašoma vienkartinės lakštų formos garantijo</text:span><text:span text:style-name="T90">s dokumento priėmimo garantijos įstaigoje data/</text:span><text:span text:style-name="T91"><text:s/>priėmė<text:s/></text:span><text:span text:style-name="T92">/įrašomas garantijos įstaigos pavadinimas/</text:span><text:span text:style-name="T93">:</text:span></text:p>
      <text:p text:style-name="P94"><text:span text:style-name="T95">1.1</text:span><text:span text:style-name="T96">. papildo valstybių, kurioms garantuojama, sąrašą ir išdėsto Vienkartinės lakštų formos garantijos Nr.</text:span><text:span text:style-name="T97"><text:s/>/įrašomas vienkartinės lakštų formos garantijos d</text:span><text:span text:style-name="T98">okumento numeris/</text:span><text:span text:style-name="T99"><text:s/>1 punktą taip:</text:span></text:p>
      <text:p text:style-name="P100"><text:span text:style-name="T101">„</text:span><text:span text:style-name="T102">1</text:span><text:span text:style-name="T103">.<text:s/></text:span><text:span text:style-name="T104">/įrašomas nesutrumpintas garanto pavadinimas/</text:span><text:span text:style-name="T105"><text:s/>(toliau –<text:s/></text:span><text:span text:style-name="T106">/įrašoma garantui apibrėžti vartojama santrumpa/)</text:span><text:span text:style-name="T107">, turintis buveinę<text:s/></text:span><text:span text:style-name="T108">/įrašomas tikslus buveinės adresas/</text:span><text:span text:style-name="T109">, prisiimdamas solidarinę atsakomybę, garantijos įstaigoje<text:s/></text:span><text:span text:style-name="T110">/įrašomas nesutrumpintas garantijos įstaigos pavadinimas/</text:span><text:span text:style-name="T111"><text:s/>garantuoja Europos Sąjungai, į kurią įeina Belgijos Karalystė, Bulgarijos Respublika, Čekijos Respublika, Danijos Karalystė, Vokietijos Fed</text:span><text:span text:style-name="T112">eracinė Respublika, Estijos Respublika, Graikijos Respublika, Ispanijos Karalystė, Prancūzijos Respublika, Airija, Italijos Respublika, Kipro Respublika, Latvijos Respublika, Lietuvos Respublika, Liuksemburgo Didžioji Hercogystė, Vengrija, Maltos Respublik</text:span><text:span text:style-name="T113">a, Nyderlandų Karalystė, Austrijos Respublika, Lenkijos Respublika, Portugalijos Respublika, Rumunija, Slovėnijos Respublika, Slovakijos Respublika, Suomijos Respublika, Švedijos Karalystė, Jungtinė Didžiosios Britanijos ir Šiaurės Airijos Karalystė, taip<text:s/></text:span><text:span text:style-name="T114">pat Islandijos Respublikai, Kroatijos Respublikai, Norvegijos Karalystei, Šveicarijos Konfederacijai, Turkijos Respublikai, Andoros Kunigaikštystei ir San Marino Respublikai už bet kurias pagrindines ir kitas mokestines prievoles sudarančias pinigų sumas,<text:s/></text:span><text:span text:style-name="T115">taip pat nenumatytas ir kitas išlaidas (išskyrus pinigines baudas), tenkančias vykdytojui, kuris atsako arba turės atsakyti šiame dokumente nurodytosioms valstybėms už skolas, kurias sudaro muitai ir kiti mokesčiai, taikomi prekėms, pateiktoms Bendrijos ar</text:span><text:span text:style-name="T116">ba bendrosioms tranzito procedūroms, ir dėl kurių šį dokumentą pasirašęs asmuo prisiėmė atsakomybę išduodamas vienkartinės garantijos lakštus ne didesnei kaip 7000 (septyni tūkstančiai) eurų sumai už vieną garantijos lakštą“;</text:span></text:p>
      <text:p text:style-name="P117"><text:span text:style-name="T118">1.2</text:span><text:span text:style-name="T119">. papildo Vienkarti</text:span><text:span text:style-name="T120">nės lakštų formos garantijos Nr.<text:s/></text:span><text:span text:style-name="T121">/įrašomas vienkartinės lakštų formos garantijos dokumento numeris/</text:span><text:span text:style-name="T122"><text:s/>4 punkte nurodytus<text:s/></text:span><text:span text:style-name="T123">/įrašoma garantui apibrėžti vartojama santrumpa/</text:span><text:span text:style-name="T124"><text:s/>įstaigos adresus taip:</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Valstybė</text:p>
          </table:table-cell>
          <table:table-cell table:style-name="TableCell131">
            <text:p text:style-name="P132">Pavardė ir vardas (vardai) arba įstaigos pavadinimas ir<text:s/>tikslus adresas</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row>
      </table:table>
      <text:p text:style-name="P143"><text:span text:style-name="T144">2</text:span><text:span text:style-name="T145">. Šis Vienkartinės lakštų formos garantijos<text:s/></text:span><text:span text:style-name="T146">/įrašomas vienkartinės lakštų formos garantijos dokumento numeris/<text:s/></text:span><text:span text:style-name="T147">papildymas įsigalioja 2012 m. gruodžio 1 d.</text:span></text:p>
      <text:p text:style-name="P148"><text:span text:style-name="T149">3</text:span><text:span text:style-name="T150">.<text:s/></text:span><text:span text:style-name="T151">/garantui apibrėžti vartojama santrumpa/</text:span><text:span text:style-name="T152"><text:s/>patvirtina, kad papildyta vienkartinė lakštų formos garantija Nr.<text:s/></text:span><text:span text:style-name="T153">/įrašomas vienkartinės lakštų formos garantijos dokumento numeris/<text:s/></text:span><text:span text:style-name="T154">prisiimami įsipareigojimai ir už tuos vienkartinės garantijos lakštus, kurie vykdytojams buvo<text:s/></text:span><text:soft-page-break/><text:span text:style-name="T155">išduoti iki šio dokumento įs</text:span><text:span text:style-name="T156">igaliojimo, o išvykimo įstaigose priimti įsigaliojus šiam dokumentui.</text:span></text:p>
      <text:p text:style-name="P157"/>
      <text:p text:style-name="P158"><text:span text:style-name="T159">Surašyta<text:s/></text:span><text:span text:style-name="T160">/įrašomas miestas ir valstybė, kurioje yra garanto buveinė, taip pat nesutrumpinta dokumento data/</text:span></text:p>
      <text:p text:style-name="P161">.........................................</text:p>
      <text:p text:style-name="P162">(parašas) A.V.</text:p>
      <text:p text:style-name="P163">---<text:tab/></text:p>
      <text:p text:style-name="P164">Priėmimas garantijos įstaigoje:</text:p>
      <text:p text:style-name="P165"/>
      <text:p text:style-name="P166">Garantijos įstaiga<text:s/><text:tab/></text:p>
      <text:p text:style-name="P167"/>
      <text:p text:style-name="P168">Vienkartinės lakštų formos garantijos papildymas priimtas<text:s/><text:tab/></text:p>
      <text:p text:style-name="P169">(data)</text:p>
      <text:p text:style-name="P170"><text:tab/></text:p>
      <text:p text:style-name="P171">(parašas) A. V.</text:p>
      <text:p text:style-name="P172"/>
      <text:p text:style-name="P173"><text:span text:style-name="T174">_________________</text:span></text:p>
      <text:p text:style-name="P175"/>
      <text:p text:style-name="P176"/>
      <text:soft-page-break/>
      <text:p text:style-name="P177"><text:span text:style-name="T178">PATVIRTINTA</text:span></text:p>
      <text:p text:style-name="P179">Muitinės departamento prie<text:s/></text:p>
      <text:p text:style-name="P180">Lietuvos Respublikos finansų<text:s/></text:p>
      <text:p text:style-name="P181">ministerijos generalinio direktoriaus<text:s/></text:p>
      <text:p text:style-name="P182">2012 m. lapkričio 2 d. įsakymu Nr. 1B-839</text:p>
      <text:p text:style-name="P183"/>
      <text:p text:style-name="P184">/garanto blankas/</text:p>
      <text:p text:style-name="P185"><text:span text:style-name="T186">BENDROSIOS GARANTIJOS Nr.<text:s/></text:span><text:span text:style-name="T187">/įrašomas bendrosios garantijos dokumento numeris/</text:span></text:p>
      <text:p text:style-name="P188"><text:span text:style-name="T189">/įrašomas papildymo eilės numeris skaitmenimis/</text:span><text:span text:style-name="T190"><text:s/>PAPILDYMAS</text:span></text:p>
      <text:p text:style-name="P191"/>
      <text:p text:style-name="P192"><text:span text:style-name="T193">1</text:span><text:span text:style-name="T194">.<text:s/></text:span><text:span text:style-name="T195">/įrašomas nesu</text:span><text:span text:style-name="T196">trumpintas garanto pavadinimas/</text:span><text:span text:style-name="T197"><text:s/>(toliau –<text:s/></text:span><text:span text:style-name="T198">/įrašoma garantui apibrėžti vartojama santrumpa, atitinkanti garantijos įstaigos priimtame bendrosios garantijos dokumente vartojamą santrumpą/</text:span><text:span text:style-name="T199">, turintis buveinę<text:s/></text:span><text:span text:style-name="T200">/įrašomas tikslus buveinės adresas/</text:span><text:span text:style-name="T201">, papildo bendrąj</text:span><text:span text:style-name="T202">ą garantiją Nr.<text:s/></text:span><text:span text:style-name="T203">/įrašomas bendrosios garantijos numeris/</text:span><text:span text:style-name="T204">, kurią<text:s/></text:span><text:span text:style-name="T205">/įrašoma bendrosios garantijos dokumento priėmimo garantijos įstaigoje data/</text:span><text:span text:style-name="T206"><text:s/>priėmė<text:s/></text:span><text:span text:style-name="T207">/įrašomas garantijos įstaigos pavadinimas/</text:span><text:span text:style-name="T208">:</text:span></text:p>
      <text:p text:style-name="P209"><text:span text:style-name="T210">1.1</text:span><text:span text:style-name="T211">. papildo valstybių, kurioms garantuojama, sąrašą ir išdėsto Bendrosios garantijos Nr.<text:s/></text:span><text:span text:style-name="T212">/įrašomas bendrosios garantijos dokumento numeris/</text:span><text:span text:style-name="T213"><text:s/>1 punktą taip:</text:span></text:p>
      <text:p text:style-name="P214"><text:span text:style-name="T215">„</text:span><text:span text:style-name="T216">1</text:span><text:span text:style-name="T217">.<text:s/></text:span><text:span text:style-name="T218">/įrašomas nesutrumpintas garanto pavadinimas/</text:span><text:span text:style-name="T219"><text:s/>(toliau –<text:s/></text:span><text:span text:style-name="T220">/įrašoma garantui apibrėžti vartojama san</text:span><text:span text:style-name="T221">trumpa/</text:span><text:span text:style-name="T222">), turintis buveinę<text:s/></text:span><text:span text:style-name="T223">/įrašomas tikslus buveinės adresas/</text:span><text:span text:style-name="T224">, prisiimdamas solidarinę atsakomybę, garantijos įstaigoje<text:s/></text:span><text:span text:style-name="T225">/įrašomas nesutrumpintas garantijos įstaigos pavadinimas/</text:span><text:span text:style-name="T226"><text:s/>maksimalia<text:s/></text:span><text:span text:style-name="T227">/įrašomas garantijos dydis skaitmenimis, skliaustuose garantijos d</text:span><text:span text:style-name="T228">ydis žodžiais, valiutos pavadinimas/</text:span><text:span text:style-name="T229"><text:s/>suma, sudarančia<text:s/></text:span><text:span text:style-name="T230">/įrašomas vienas iš dydžių: 100, 50 arba 30/</text:span><text:span text:style-name="T231">1)</text:span><text:span text:style-name="T232"><text:s/>procentų referencinio dydžio, garantuoja Europos Sąjungai, į kurią įeina Belgijos Karalystė, Bulgarijos Respublika, Čekijos Respublika, Danijos Karalystė,<text:s/></text:span><text:span text:style-name="T233">Vokietijos Federacinė Respublika, Estijos Respublika, Graikijos Respublika, Ispanijos Karalystė, Prancūzijos Respublika, Airija, Italijos Respublika, Kipro Respublika, Latvijos Respublika, Lietuvos Respublika, Liuksemburgo Didžioji Hercogystė, Vengrija, Ma</text:span><text:span text:style-name="T234">ltos Respublika, Nyderlandų Karalystė, Austrijos Respublika, Lenkijos Respublika, Portugalijos Respublika, Rumunija, Slovėnijos Respublika, Slovakijos Respublika, Suomijos Respublika, Švedijos Karalystė, Jungtinė Didžiosios Britanijos ir Šiaurės Airijos Ka</text:span><text:span text:style-name="T235">ralystė, taip pat Islandijos Respublikai</text:span><text:span text:style-name="T236">2)</text:span><text:span text:style-name="T237">, Kroatijos Respublikai</text:span><text:span text:style-name="T238">3)</text:span><text:span text:style-name="T239">, Norvegijos Karalystei</text:span><text:span text:style-name="T240">2)</text:span><text:span text:style-name="T241">,</text:span><text:span text:style-name="T242"><text:s/></text:span><text:span text:style-name="T243">Šveicarijos Konfederacijai</text:span><text:span text:style-name="T244">2)</text:span><text:span text:style-name="T245">, Turkijos Respublikai</text:span><text:span text:style-name="T246">3)</text:span><text:span text:style-name="T247">, Andoros Kunigaikštystei</text:span><text:span text:style-name="T248">2)</text:span><text:span text:style-name="T249"><text:s/>ir San Marino Respublikai</text:span><text:span text:style-name="T250">2)</text:span><text:span text:style-name="T251"><text:s/>už bet kurias pagrindines ir kitas mokestines prievoles sudarančias pinigų sumas, taip pat nenumatytas ir kitas išlaidas (išskyrus pinigines baudas), tenkančias vykdytojui<text:s/></text:span><text:span text:style-name="T252">/įrašoma juridinio asmens statuso neturinčio vykdytojo pavardė, vardas (vardai) ir<text:s/></text:span><text:span text:style-name="T253">tikslus adresas arba juridinio asmens statusą turinčio vykdytojo nesutrumpintas pavadinimas ir tikslus adresas/</text:span><text:span text:style-name="T254">, kuris atsako arba turės atsakyti šiame dokumente nurodytosioms valstybėms už skolas, kurias sudaro muitai ir kiti mokesčiai, taikomi prekėms, p</text:span><text:span text:style-name="T255">ateiktoms Bendrijos arba bendrosioms tranzito procedūroms.“;</text:span></text:p>
      <text:p text:style-name="P256"><text:span text:style-name="T257">1.2</text:span><text:span text:style-name="T258">. papildo Bendrosios garantijos Nr. /</text:span><text:span text:style-name="T259">įrašomas bendrosios garantijos dokumento numeris/</text:span><text:span text:style-name="T260"><text:s/>4 punkte nurodytus<text:s/></text:span><text:span text:style-name="T261">/įrašoma garantui apibrėžti vartojama santrumpa/</text:span><text:span text:style-name="T262"><text:s/>įstaigos adresus taip:</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Valstybė</text:p>
          </table:table-cell>
          <table:table-cell table:style-name="TableCell269">
            <text:p text:style-name="P270">Pavardė ir vardas (vardai) arba įstaigos pavadinimas ir tikslus adresas</text:p>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row>
      </table:table>
      <text:p text:style-name="P281"><text:span text:style-name="T282">2</text:span><text:span text:style-name="T283">. Šis Bendrosios garantijos Nr. /</text:span><text:span text:style-name="T284">įrašomas bendrosios garantijos dokumento numeris/<text:s/></text:span><text:span text:style-name="T285">papildymas įsigalioja<text:s/></text:span><text:span text:style-name="T286">/įrašoma nesutrumpinta data/</text:span><text:span text:style-name="T287">.</text:span></text:p>
      <text:p text:style-name="P288"/>
      <text:p text:style-name="P289"><text:span text:style-name="T290">Surašyta<text:s/></text:span><text:span text:style-name="T291">/įrašomas miestas ir v</text:span><text:span text:style-name="T292">alstybė, kurioje yra garanto buveinė, taip pat nesutrumpinta dokumento data/</text:span></text:p>
      <text:soft-page-break/>
      <text:p text:style-name="P293">..........................................</text:p>
      <text:p text:style-name="P294">(parašas) A. V.</text:p>
      <text:p text:style-name="P295"/>
      <text:p text:style-name="P296">---<text:tab/></text:p>
      <text:p text:style-name="P297">Priėmimas garantijos įstaigoje</text:p>
      <text:p text:style-name="P298"/>
      <text:p text:style-name="P299">Garantijos įstaiga<text:s/><text:tab/></text:p>
      <text:p text:style-name="P300"/>
      <text:p text:style-name="P301">Bendrosios garantijos papildymas priimtas<text:s/><text:tab/></text:p>
      <text:p text:style-name="P302">(data)</text:p>
      <text:p text:style-name="P303"><text:tab/></text:p>
      <text:p text:style-name="P304">(parašas) A. V.</text:p>
      <text:p text:style-name="P305"/>
      <text:p text:style-name="P306">PAAIŠKINIMAI:</text:p>
      <text:p text:style-name="P307"><text:span text:style-name="T308">1</text:span><text:span text:style-name="T309">)</text:span><text:span text:style-name="T310"><text:s/>paliekamas tas dydis, kuris įrašytas teritorinės muitinės priimtame bendrosios garantijos dokumente;</text:span></text:p>
      <text:p text:style-name="P311"><text:span text:style-name="T312">2</text:span><text:span text:style-name="T313">)</text:span><text:span text:style-name="T314"><text:s/></text:span><text:span text:style-name="T315">valstybės pavadinimas neįrašomas, jeigu jis neįvardytas teritorinės muitinės priimtame bendrosios garantijos<text:s/></text:span><text:span text:style-name="T316">dokumente;</text:span></text:p>
      <text:p text:style-name="P317"><text:span text:style-name="T318">3</text:span><text:span text:style-name="T319">)</text:span><text:span text:style-name="T320"><text:s/>gali būti įrašytas tik vienos valstybės pavadinimas.</text:span></text:p>
      <text:p text:style-name="P321"/>
      <text:p text:style-name="P322"><text:span text:style-name="T3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5-09-14T02:02:00Z</meta:creation-date>
    <dc:date>2015-09-14T02:02:00Z</dc:date>
    <meta:template xlink:href="Normal" xlink:type="simple"/>
    <meta:editing-cycles>2</meta:editing-cycles>
    <meta:editing-duration>PT0S</meta:editing-duration>
    <meta:document-statistic meta:page-count="5" meta:paragraph-count="82" meta:word-count="1180" meta:character-count="10060" meta:row-count="256" meta:non-whitespace-character-count="8962"/>
  </office:meta>
</office:document-meta>
</file>