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DININKŲ ĮSTATYMO 7, 10, 14 IR 16 STRAIPSNIŲ NUOSTATŲ ĮGYVENDINIMO</text:p>
      <text:p text:style-name="P12"/>
      <text:p text:style-name="P13">1995 m. rugpjūčio 3 d. Nr. 1082</text:p>
      <text:p text:style-name="P14">Vilnius</text:p>
      <text:p text:style-name="P15"/>
      <text:p text:style-name="P16"><text:span text:style-name="T17">Vadovaudamasi Lietuvos Respublikos</text:span><text:span text:style-name="T18"><text:s/>valdininkų įstatymo 7 straipsniu ir Lietuvos Respublikos Seimo 1995 m. balandžio 6 d. nutarimo Nr. I-842 „Dėl Lietuvos Respublikos valdininkų įstatymo įgyvendinimo“ 2 punkto 6 papunkč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Valdymo refo</text:span><text:span text:style-name="T24">rmų ir savivaldybių reikalų ministerijai vykdyti valstybės valdymo tarnybos tvarkymo funkcijas, taip pat kontroliuoti, kaip laikomasi Lietuvos Respublikos valdininkų įstatymo.</text:span></text:p>
      <text:p text:style-name="P25"><text:span text:style-name="T26">2</text:span><text:span text:style-name="T27">. Nustatyti, kad už Lietuvos Respublikos valdininkų įstatymo 10, 14 ir 16 s</text:span><text:span text:style-name="T28">traipsnių nuostatų įgyvendinimą valstybės valdymo ir savivaldybių institucijose tiesiogiai atsako šių institucijų vadovai ar jų paskirti asmenys.</text:span></text:p>
      <text:p text:style-name="P29"/>
      <text:p text:style-name="P30"/>
      <text:p text:style-name="P31">VALDYMO REFORMŲ IR</text:p>
      <text:p text:style-name="P32">SAVIVALDYBIŲ REIKALŲ MINISTRAS,</text:p>
      <text:p text:style-name="P33">PAVADUOJANTIS MINISTRĄ PIRMININKĄ<text:tab/>MINDAUGAS STANKEVIČIUS</text:p>
      <text:p text:style-name="P34"/>
      <text:p text:style-name="P35">TEISINGUMO MINISTRAS<text:tab/>JONAS PRAPIESTI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4:00Z</meta:creation-date>
    <dc:date>2015-09-29T20:44:00Z</dc: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1041" meta:row-count="45" meta:non-whitespace-character-count="919"/>
  </office:meta>
</office:document-meta>
</file>