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tyle-complex="italic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letter-spacing="0.0555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<text:s/>2002 M. GEGUŽĖS 15 D. NUTARIMO<text:s/></text:span><text:span text:style-name="T16">NR. 671</text:span><text:span text:style-name="T17"><text:s/>„DĖL ĮGALIOJIMŲ SUTEIKIMO ĮGYVENDINANT LIETUVOS RESPUBLIKOS PRIDĖTINĖS VERTĖS MOKESČIO ĮSTATYMO NUOSTATAS“ PAKEITIMO</text:span></text:p>
      <text:p text:style-name="Normal"/>
      <text:p text:style-name="P18">2010 m. liepos 7 d. Nr. 1001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02 m. gegužės 15 d. nutarimą Nr. 671 „Dėl įgaliojimų suteikimo įgyvendinant Lietuvos Respublikos pridėtinės vertės mokesčio įstatymo nuostatas“ (Žin., 2002, Nr.<text:s/><text:a xlink:href="https://www.e-tar.lt/portal/lt/legalAct/TAR.D4761BDF1F7E" office:target-frame-name="_blank" xlink:show="new"><text:span text:style-name="T26">51-1939</text:span></text:a>; 2004, Nr.<text:s/><text:a xlink:href="https://www.e-tar.lt/portal/lt/legalAct/TAR.241A0564E5AA" office:target-frame-name="_blank" xlink:show="new"><text:span text:style-name="T27">30-974</text:span></text:a>; 2007, Nr.<text:s/><text:a xlink:href="https://www.e-tar.lt/portal/lt/legalAct/TAR.6C02C51B711A" office:target-frame-name="_blank" xlink:show="new"><text:span text:style-name="T28">137-5585</text:span></text:a>):</text:p>
      <text:p text:style-name="P29">1. Išdėstyti preambulę taip:</text:p>
      <text:p text:style-name="P30">„Vadovaudamasi Lietuvos Respublikos pridėtinės vertės mokesčio įstatymo (Žin., 2002, Nr.<text:s/><text:a xlink:href="https://www.e-tar.lt/portal/lt/legalAct/TAR.ED68997709F5" office:target-frame-name="_blank" xlink:show="new"><text:span text:style-name="T31">35-1271</text:span></text:a>; 2004, Nr.<text:s/><text:a xlink:href="https://www.e-tar.lt/portal/lt/legalAct/TAR.AC724525A9B9" office:target-frame-name="_blank" xlink:show="new"><text:span text:style-name="T32">17-505</text:span></text:a>; 2009, Nr.<text:s/><text:a xlink:href="https://www.e-tar.lt/portal/lt/legalAct/TAR.4AD6D16769AB" office:target-frame-name="_blank" xlink:show="new"><text:span text:style-name="T33">151-6772</text:span></text:a>) 28 straipsnio 8 dalimi, 50 straipsnio 2 dalimi, 60 straipsnio 4 dalimi, 67 straipsnio 3 dalimi, 70 straipsniu, 71 straipsnio 5 dalimi, 74 straipsniu, 96 straipsnio 4 dalimi, 97 straipsnio 3 dalimi, 110 straipsnio 1 dalimi, 116 straipsnio 2 dalimi, 118 straipsnio 5 dalimi ir 119 straipsniu, Lietuvos Respublikos Vyriausybė<text:span text:style-name="T34"><text:s/>nutaria</text:span>:“.</text:p>
      <text:p text:style-name="P35">2. Išdėstyti antrąją pastraipą taip:</text:p>
      <text:p text:style-name="P36">„Įgalioti:“.</text:p>
      <text:p text:style-name="P37">3. Išdėstyti 1 punktą taip:</text:p>
      <text:p text:style-name="P38">„1. Finansų ministeriją parengti ir patvirtinti:“.</text:p>
      <text:p text:style-name="P39">4. Papildyti nauju 2 punktu (ankstesnįjį 2 punktą laikyti 3 punktu):</text:p>
      <text:p text:style-name="P40">„2. Finansų ministeriją nustatyti atskirų užsienio valstybių apmokestinamiesiems asmenims taikomus Lietuvos Respublikoje sumokėto pridėtinės vertės mokesčio grąžinimo apribojimus.“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Normal">ŪKIO MINISTRAS,</text:p>
      <text:p text:style-name="P45">PAVADUOJANTIS FINANSŲ MINISTRĄ<text:tab/>DAINIUS KREIVYS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4-25T12:14:00Z</meta:creation-date>
    <dc:date>2019-04-25T12:14:00Z</dc:date>
    <meta:print-date>2010-07-13T06:0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9" meta:character-count="2094" meta:row-count="75" meta:non-whitespace-character-count="1875"/>
  </office:meta>
</office:document-meta>
</file>