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N U T A R I M A S</text:p>
      <text:p text:style-name="P11">DĖL FIZINIŲ ASMENŲ PAJAMŲ MOKESČIO</text:p>
      <text:p text:style-name="P12"/>
      <text:p text:style-name="P13">1993 m. gegužės 31 d. Nr. 34N</text:p>
      <text:p text:style-name="P14">Vilnius</text:p>
      <text:p text:style-name="P15"/>
      <text:p text:style-name="P16"><text:span text:style-name="T17">Ryšium su gaunamais paklausimais paaiškiname, kad sutinkamai su Lietuvos Respublikos V</text:span><text:span text:style-name="T18">yriausybės 1991m. gegužės 31d. nutarimu Nr. 223 „Dėl užsienio įmonių ir bankų atstovybių registravimo Lietuvos Respublikoje“, užsienio įmonių atstovybės registruojamos Lietuvoje vadovaujantis Lietuvos Respublikos įmonių rejestro įstatymu, prilyginant jas į</text:span><text:span text:style-name="T19">staigų statusui.</text:span></text:p>
      <text:p text:style-name="P20"><text:span text:style-name="T21">Todėl asmenų pajamos, susijusios su darbo santykiais Lietuvoje esančiose užsienio įmonių atstovybėse, apmokestinamos fizinių asmenų pajamų mokesčiu vadovaujantis Lietuvos Respublikos fizinių asmenų pajamų mokesčio laikinuoju įstatymu.</text:span></text:p>
      <text:p text:style-name="P22">Fizinių asmenų pajamų mokesčio apskaičiavimo ir sumokėjimo į biudžetą klausimus užsienio įmonių atstovybėse, sutinkamai su Lietuvos Respublikos valstybinės mokesčių inspekcijos įstatymu, kontroliuoja miestų ir rajonų valstybinės mokesčių inspekcijos.</text:p>
      <text:p text:style-name="P23"/>
      <text:p text:style-name="P24"/>
      <text:p text:style-name="P25"><text:span text:style-name="T26">MIN</text:span><text:span text:style-name="T27">ISTRO PAVADUOTOJAS</text:span><text:span text:style-name="T28"><text:tab/>A. IVANAUSKA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24:00Z</meta:creation-date>
    <dc:date>2015-06-30T22:24:00Z</dc: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1031" meta:row-count="30" meta:non-whitespace-character-count="915"/>
  </office:meta>
</office:document-meta>
</file>