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A. VALINSKO IŠRINKIMO LIETUVOS RESPUBLIKOS SEIMO PIRMININKU</text:p>
      <text:p text:style-name="P6"/>
      <text:p text:style-name="P7">2008 m. lapkričio 17 d. Nr. XI-1</text:p>
      <text:p text:style-name="P8">Vilnius</text:p>
      <text:p text:style-name="P9"/>
      <text:p text:style-name="P10">Lietuvos Respublikos Seimas, vadovaudamasis Seimo statuto 187 ir 190 straipsniais,<text:s/><text:span text:style-name="T11">nutaria</text:span>:</text:p>
      <text:p text:style-name="P12"/>
      <text:p text:style-name="P13"><text:span text:style-name="T14">1</text:span><text:s/><text:span text:style-name="T15">straipsnis.</text:span></text:p>
      <text:p text:style-name="P16">Išrinkti Lietuvos Respublikos Seimo Pirmininku Seimo narį Arūną VALINSKĄ.</text:p>
      <text:p text:style-name="P17"/>
      <text:p text:style-name="P18"><text:span text:style-name="T19">2</text:span><text:s/><text:span text:style-name="T20">straipsnis.</text:span></text:p>
      <text:p text:style-name="P21">Nutarimas įsigalioja nuo priėmimo.</text:p>
      <text:p text:style-name="P22"/>
      <text:p text:style-name="P23"/>
      <text:p text:style-name="P24">SEIMO PIRMININKAS<text:s/><text:tab/>ARŪNAS VALINSKA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15T01:41:00Z</meta:creation-date>
    <dc:date>2015-09-15T01:41:00Z</dc:date>
    <meta:template xlink:href="Normal" xlink:type="simple"/>
    <meta:editing-cycles>2</meta:editing-cycles>
    <meta:editing-duration>PT0S</meta:editing-duration>
    <meta:document-statistic meta:page-count="1" meta:paragraph-count="14" meta:word-count="57" meta:character-count="442" meta:row-count="44" meta:non-whitespace-character-count="399"/>
  </office:meta>
</office:document-meta>
</file>