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LIEPOS 10 d. ĮSAKYMO Nr. 3D-488 „DĖL IMPORTUOJAMŲ, EKSPORTUOJAMŲ IR VIDAUS RINKAI TIEKIAMŲ ŠVIEŽIŲ VAISIŲ IR DARŽOVIŲ ATITIKTIES PREKYBOS STANDARTAMS PATIKROS TAISYKLIŲ PATVIRTINIMO“ PAKEITIMO</text:p>
      <text:p text:style-name="P11"/>
      <text:p text:style-name="P12">2010 m. birželio 28 d. Nr. 3D-596</text:p>
      <text:p text:style-name="P13">Vilnius</text:p>
      <text:p text:style-name="P14"/>
      <text:p text:style-name="P15"><text:span text:style-name="T16">1</text:span><text:span text:style-name="T17">. P a k e i č i u 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8">84-3548</text:span></text:a><text:span text:style-name="T19">; 2010, Nr.<text:s/></text:span><text:a xlink:href="https://www.e-tar.lt/portal/lt/legalAct/TAR.539E32007422" office:target-frame-name="_blank" xlink:show="new"><text:span text:style-name="T20">22-1037</text:span></text:a><text:span text:style-name="T21">):</text:span></text:p>
      <text:p text:style-name="P22"><text:span text:style-name="T23">1.1</text:span><text:span text:style-name="T24">. Išdėstau preambulę taip:</text:span></text:p>
      <text:p text:style-name="P25"><text:span text:style-name="T26">„Vadovaudamasis 2007 m. gruodžio 21 d. Komisijos reglamento (EB) Nr. 1580/2007, nustatančio Tarybos reglamentų (EB) Nr. 2200/96, (EB) Nr. 2201/96 ir (EB) Nr. 1182/2007 įgyvendinimo vaisių ir daržovių sektoriuje taisykles (OL 2007 L 350, p. 1), su paskutiniais pakeitimais, padarytais 2010 m. gegužės 27 d. Komisijos reglamentu (ES) Nr. 460/2010 (OL 2010 L 129, p. 50), 2008 m. gruodžio 5 d. Komisijos reglamento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o (EB) Nr. 1234/2007, nustatančio bendrą žemės ūkio rinkų organizavimą ir konkrečias tam tikriems žemės ūkio produktams taikomas nuostatas („Bendras bendro žemės ūkio rinkų<text:s/></text:span><text:soft-page-break/><text:span text:style-name="T27">organizavimo reglamentas“) (OL 2007 L 299, p. 1), su paskutiniais pakeitimais, padarytais 2009 m. lapkričio 20 d. Tarybos reglamentu (EB) Nr. 1140/2009 (OL 2009 L 312, p. 4), ir 2009 m. rugpjūčio 25 d. Komisijos reglamento (EB) Nr. 771/2009, iš dalies keičiančio reglamento (EB) Nr. 1580/2007 nuostatas dėl tam tikrų vaisių ir daržovių sektoriuje taikomų prekybos standartų (OL 2009 L 223, p. 3), nuostatomis:“</text:span></text:p>
      <text:p text:style-name="P28"><text:span text:style-name="T29">1.2</text:span><text:span text:style-name="T30">. Nurodytuoju įsakymu patvirtintose Importuojamų, eksportuojamų ir vidaus rinkai tiekiamų šviežių vaisių ir daržovių atitikties prekybos standartams patikros taisyklėse:</text:span></text:p>
      <text:p text:style-name="P31"><text:span text:style-name="T32">1.2.1</text:span><text:span text:style-name="T33">. Išdėstau 1 punktą taip:</text:span></text:p>
      <text:p text:style-name="P34"><text:span text:style-name="T35">„</text:span><text:span text:style-name="T36">1</text:span><text:span text:style-name="T37">.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 1), su paskutiniais pakeitimais, padarytais 2010 m. balandžio 22 d. Komisijos reglamentu (ES) Nr. 460/2010 (OL 2010 L 129, p. 50), 2008 m. gruodžio 5 d. Komisijos reglamentu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9 m. rugpjūčio 25 d. Komisijos reglamentu (EB) Nr. 771/2009, iš dalies keičiančiu reglamento (EB) Nr. 1580/2007 nuostatas dėl tam tikrų vaisių ir daržovių sektoriuje taikomų prekybos standartų (OL 2009 L 223, p. 3) (OL 2009 L 223, p. 3).“</text:span></text:p>
      <text:p text:style-name="P38"><text:span text:style-name="T39">1.2.2</text:span><text:span text:style-name="T40">. Išdėstau 12 punktą taip:</text:span></text:p>
      <text:p text:style-name="P41"><text:span text:style-name="T42">„</text:span><text:span text:style-name="T43">12</text:span><text:span text:style-name="T44">. Kontrolės institucija – Valstybinė augalininkystės tarnyba prie Žemės ūkio ministerijos<text:s/></text:span><text:soft-page-break/><text:span text:style-name="T45">atlieka šviežių vaisių ir daržovių atitikties nustatytiems prekybos standartams patikras jų rūšiavimo ir pakavimo vietose, didmeninėje prekyboje, taip pat juos eksportuojant, importuojant bei iš kitų Bendrijos šalių narių gabenant vidaus rinkai.“</text:span></text:p>
      <text:p text:style-name="P46"><text:span text:style-name="T47">1.2.3</text:span><text:span text:style-name="T48">. Išdėstau 24 punktą taip:<text:s/></text:span></text:p>
      <text:p text:style-name="P49"><text:span text:style-name="T50">„</text:span><text:span text:style-name="T51">24</text:span><text:span text:style-name="T52">. Šių taisyklių 16 punkte numatyti šviežių vaisių ir daržovių, išskyrus parduodamų pagal vartojimo pirkimo–pardavimo sutartį, atitikties nustatytiems prekybos standartams patikrinimai vykdomi taikant reglamento (EB) Nr. 1580/2007 IV priede nurodytus metodus ir Valstybinės augalininkystės tarnybos prie Žemės ūkio ministerijos direktoriaus patvirtintą metodiką.“</text:span></text:p>
      <text:p text:style-name="P53"><text:span text:style-name="T54">2</text:span><text:span text:style-name="T55">. N u s t a t a u, kad šis įsakymas įsigalioja 2010 m. liepos 1 d.</text:span></text:p>
      <text:p text:style-name="P56"/>
      <text:p text:style-name="P57"/>
      <text:p text:style-name="P58">Žemės ūkio ministras<text:tab/>Kazys Starkevičius</text:p>
      <text:p text:style-name="P59"/>
      <text:p text:style-name="P60">SUDERINTA</text:p>
      <text:p text:style-name="P61">Valstybinės maisto ir veterinarijos tarnybos</text:p>
      <text:p text:style-name="P62"><text:span text:style-name="T63">2010-06-23 <text:s/>raštu Nr. B6-(1.19)-106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06T14:57:00Z</meta:creation-date>
    <dc:date>2024-06-06T14:57:00Z</dc:date>
    <meta:template xlink:href="Normal.dotm" xlink:type="simple"/>
    <meta:editing-cycles>2</meta:editing-cycles>
    <meta:editing-duration>PT0S</meta:editing-duration>
    <meta:document-statistic meta:page-count="3" meta:paragraph-count="52" meta:word-count="590" meta:character-count="4799" meta:row-count="142" meta:non-whitespace-character-count="4261"/>
  </office:meta>
</office:document-meta>
</file>