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EIDIMO SERTIFIKUOTI IŠSKIRTINĖS KOKYBĖS ŽEMĖS ŪKIO IR MAISTO PRODUKTUS SUTEIKIMO VŠĮ „EKOAGROS“</text:p>
      <text:p text:style-name="P7"/>
      <text:p text:style-name="P8">2008 m. rugpjūčio 27 d. Nr. 3D-475</text:p>
      <text:p text:style-name="P9">Vilnius</text:p>
      <text:p text:style-name="P10"/>
      <text:p text:style-name="P11"/>
      <text:p text:style-name="P12"><text:span text:style-name="T13">Vadovaudamas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4">112-4273</text:span></text:a><text:span text:style-name="T15">), 2 lentelės „Lietuvos Respublikos Vyriausybės 2006–2008 metų programos įsipareigojimų įgyvendinimo priemonės“ 469 punktu, atsižvelgdama į Leidimo sertifikuoti išskirtinės kokybės žemės ūkio ir maisto produktus suteikimo taisyklių, patvirtintų Lietuvos Respublikos žemės ūkio ministro 2008 m. gegužės 22 d. įsakymu Nr. 3D-292 (Žin., 2008, Nr.<text:s/></text:span><text:a xlink:href="https://www.e-tar.lt/portal/lt/legalAct/TAR.A1984759FDC4" office:target-frame-name="_blank" xlink:show="new"><text:span text:style-name="T16">60-2279</text:span></text:a><text:span text:style-name="T17">), 14 punktą ir į Išskirtinės kokybės žemės ūkio ir maisto produktų tarybos, patvirtintos Lietuvos Respublikos žemės ūkio ministro 2007 m. lapkričio 29 d. įsakymu Nr. 3D-524 (Žin., 2007, Nr.<text:s/></text:span><text:a xlink:href="https://www.e-tar.lt/portal/lt/legalAct/TAR.80E7AFD6BA12" office:target-frame-name="_blank" xlink:show="new"><text:span text:style-name="T18">126-5142</text:span></text:a><text:span text:style-name="T19">), siūlymą, įtvirtintą 2008-08-04 posėdžio protokole Nr. 8D-297 (5.50),</text:span></text:p>
      <text:p text:style-name="P20"><text:span text:style-name="T21">leidžiu</text:span><text:span text:style-name="T22"><text:s/>viešajai įstaigai „Ekoagros“ sertifikuoti išskirtinės kokybės žemės ūkio ir maisto produktus pagal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23">126-5142</text:span></text:a><text:span text:style-name="T24">), nustatytus reikalavimus.</text:span></text:p>
      <text:p text:style-name="P25"/>
      <text:p text:style-name="P26"/>
      <text:p text:style-name="P27"/>
      <text:p text:style-name="P28"><text:span text:style-name="T29">ŽEMĖS ŪKIO MINISTRĖ</text:span><text:span text:style-name="T3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7T13:34:00Z</meta:creation-date>
    <dc:date>2016-03-17T13:34:00Z</dc:date>
    <meta:template xlink:href="Normal" xlink:type="simple"/>
    <meta:editing-cycles>2</meta:editing-cycles>
    <meta:editing-duration>PT0S</meta:editing-duration>
    <meta:document-statistic meta:page-count="1" meta:paragraph-count="11" meta:word-count="230" meta:character-count="1742" meta:row-count="44" meta:non-whitespace-character-count="1523"/>
  </office:meta>
</office:document-meta>
</file>