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margin-left="3.5437in">
        <style:tab-stops/>
      </style:paragraph-properties>
      <style:text-properties fo:color="#000000"/>
    </style:style>
    <style:style style:name="P48" style:parent-style-name="Normal" style:family="paragraph">
      <style:paragraph-properties fo:margin-left="3.5437in">
        <style:tab-stops/>
      </style:paragraph-properties>
      <style:text-properties fo:color="#000000"/>
    </style:style>
    <style:style style:name="P49" style:parent-style-name="Normal" style:family="paragraph">
      <style:paragraph-properties fo:margin-left="3.5437in">
        <style:tab-stops/>
      </style:paragraph-properties>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25% 1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TECHNINĖS BŪKLĖS TIKRINIMO ĮSTAIGŲ PRIŽIŪRIMŲ BEI POTENCIALIAI PAVOJINGŲ ĮRENGINIŲ VALSTYBĖS REGISTRE REGISTRUOJAMŲ POTENCIALIAI PAVOJINGŲ MEDICININIŲ<text:s/>TECHNINIŲ ĮRENGINIŲ, NURODANT JŲ PARAMETRUS, SĄRAŠO TVIRTINIMO</text:p>
      <text:p text:style-name="P15"/>
      <text:p text:style-name="P16">2002 m. balandžio 10 d. Nr. 164</text:p>
      <text:p text:style-name="P17">Vilnius</text:p>
      <text:p text:style-name="P18"/>
      <text:p text:style-name="P19"><text:span text:style-name="T20">Vadovaudamasis Lietuvos Respublikos Vyriausybės 2001m. birželio 29 d. nutarimu Nr. 817 „Dėl potencialiai pavojingų įrenginių kategorijų sąrašo, įgalio</text:span><text:span text:style-name="T21">jimų suteikimo viešosioms įstaigoms tikrinti potencialiai pavojingų įrenginių techninę būklę tvarkos, įrenginių techninės būklės tikrinimo įstaigų kolegialių valdymo organų sudarymo tvarkos patvirtinimo ir valstybės institucijų, atsakingų už potencialiai p</text:span><text:span text:style-name="T22">avojingų įrenginių priežiūros organizavimą, paskyrimo, taip pat Lietuvos Respublikos Vyriausybės 1994 m. gruodžio 14 d. nutarimo Nr. 1251 „Dėl potencialiai pavojingų įrenginių ir pavojingų darbų (gamybos procesų) sąrašų patvirtinimo“ dalinio pakeitimo“ (Ži</text:span><text:span text:style-name="T23">n., 2001, Nr.<text:s/></text:span><text:a xlink:href="https://www.e-tar.lt/portal/lt/legalAct/TAR.7D9B29C93EB5" office:target-frame-name="_blank" xlink:show="new"><text:span text:style-name="T24">57-2053</text:span></text:a><text:span text:style-name="T25">):</text:span></text:p>
      <text:p text:style-name="P26"><text:span text:style-name="T27">1</text:span><text:span text:style-name="T28">.<text:s/></text:span><text:span text:style-name="T29">Tvirtinu</text:span><text:span text:style-name="T30"><text:s/>Techninės būklės tikrinimo įstaigų prižiūrimų bei potencialiai pavojingų įrenginių valstybės registre registruojamų potencialiai pavojing</text:span><text:span text:style-name="T31">ų medicininių techninių įrenginių, nurodant jų parametrus, sąrašą (pridedamas).</text:span></text:p>
      <text:p text:style-name="P32"><text:span text:style-name="T33">2</text:span><text:span text:style-name="T34">.<text:s/></text:span><text:span text:style-name="T35">Pavedu</text:span><text:span text:style-name="T36"><text:s/>įsakymo vykdymą kontroliuoti viceministrui Eduardui Bartkevičiui.</text:span></text:p>
      <text:p text:style-name="P37"/>
      <text:p text:style-name="P38"/>
      <text:p text:style-name="P39"><text:span text:style-name="T40">SVEIKATOS</text:span></text:p>
      <text:p text:style-name="P41">APSAUGOS MINISTRAS<text:tab/>KONSTANTINAS ROMUALDAS DOBROVOLSKIS</text:p>
      <text:p text:style-name="P42"><text:span text:style-name="T43">______________</text:span></text:p>
      <text:soft-page-break/>
      <text:p text:style-name="P44"><text:span text:style-name="T45">PATVIRT</text:span><text:span text:style-name="T46">INTA</text:span></text:p>
      <text:p text:style-name="P47">Lietuvos Respublikos sveikatos apsaugos ministro 2002 m. balandžio 10 d.<text:s/></text:p>
      <text:p text:style-name="P48">įsakymu Nr. 164</text:p>
      <text:p text:style-name="P49"/>
      <text:p text:style-name="P50"><text:span text:style-name="T51">Techninės būklės tikrinimo įstaigų prižiūrimų bei potencialiai pavojingų įrenginių valstybės registre registruojamų potencialiai pavojingų medicininių techninių</text:span><text:span text:style-name="T52"><text:s/>įrenginių, nurodant jų parametrus, sąrašas</text:span></text:p>
      <text:p text:style-name="P53"/>
      <text:p text:style-name="P54">Techniniai medicinos įrenginiai ir jų įranga:</text:p>
      <text:p text:style-name="P55"><text:span text:style-name="T56">1</text:span><text:span text:style-name="T57">. Garo sterilizatoriai, kurių darbo kameros tūris viršija 0,5 m</text:span><text:span text:style-name="T58">3</text:span></text:p>
      <text:p text:style-name="P59"><text:span text:style-name="T60">2</text:span><text:span text:style-name="T61">. Barokameros</text:span></text:p>
      <text:p text:style-name="P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48:00Z</meta:creation-date>
    <dc:date>2015-07-05T07:48:00Z</dc:date>
    <meta:template xlink:href="Normal" xlink:type="simple"/>
    <meta:editing-cycles>2</meta:editing-cycles>
    <meta:editing-duration>PT0S</meta:editing-duration>
    <meta:document-statistic meta:page-count="2" meta:paragraph-count="22" meta:word-count="231" meta:character-count="1937" meta:row-count="64" meta:non-whitespace-character-count="1728"/>
  </office:meta>
</office:document-meta>
</file>