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keep-with-next="always" fo:text-align="justify" fo:text-indent="0.3937in"/>
    </style:style>
    <style:style style:name="P37" style:parent-style-name="Normal" style:family="paragraph">
      <style:paragraph-properties fo:keep-with-next="always" fo:text-align="justify" fo:text-indent="0.3937in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S</text:span></text:p>
      <text:p text:style-name="P12">n u t a r i m as</text:p>
      <text:p text:style-name="P13"/>
      <text:p text:style-name="P14"><text:span text:style-name="T15">DĖL<text:s/></text:span><text:span text:style-name="T16">LIETUVOS RESPUBLIKOS VYRIAUSYBĖS 2007 M. RUGPJŪČIO 8 D. NUTARIMO NR. 814 „DĖL LIETUVOS RESPUBLIKOS VAIKŲ IŠLAIKYMO FONDO ĮSTATYMO ĮGYVENDINIMO“ PAKEITIMO</text:span></text:p>
      <text:p text:style-name="Normal"/>
      <text:p text:style-name="P17">2010 m. liepos 14 d. Nr. 1025</text:p>
      <text:p text:style-name="P18">Vilnius</text:p>
      <text:p text:style-name="P19"/>
      <text:p text:style-name="P20">Lietuvos Respublikos Vyriausybė nutaria:</text:p>
      <text:p text:style-name="P21">1. Pakeisti Lietuvos Respublikos Vyriausybės 2007 m. rugpjūčio 8 d. nutarimą Nr. 814 „Dėl Lietuvos Respublikos vaikų išlaikymo fondo įstatymo įgyvendinimo“ (Žin., 2007, Nr. <text:a xlink:href="https://www.e-tar.lt/portal/lt/legalAct/TAR.63CB9811B77E" office:target-frame-name="_blank" xlink:show="new"><text:span text:style-name="T22">91-3623</text:span></text:a>):</text:p>
      <text:p text:style-name="P23">1.1. Išdėstyti 3 punktą taip:</text:p>
      <text:p text:style-name="P24">„3. Pakeisti Garantinio ir vaikų išlaikymo fondų administracijos prie Socialinės apsaugos ir darbo ministerijos pavadinimą – vadinti ją Vaikų išlaikymo<text:span text:style-name="T25"><text:s/></text:span>fondo administracija prie Socialinės apsaugos ir darbo ministerijos.“</text:p>
      <text:p text:style-name="P26">1.2. Išdėstyti 4 punktą taip:</text:p>
      <text:p text:style-name="P27">„4. Įgalioti Vaikų išlaikymo fondo administraciją prie Socialinės apsaugos ir darbo ministerijos (toliau vadinama – Vaikų išlaikymo fondo administracija) atlikti Vaikų išlaikymo fondo administratoriaus funkcijas.“</text:p>
      <text:p text:style-name="P28">1.3. Išdėstyti 5.1 punktą taip:</text:p>
      <text:p text:style-name="P29">„5.1. Kreipimosi į Vaikų išlaikymo fondo administraciją dėl Vaikų išlaikymo fondo išmokų tvarkos aprašą;“.</text:p>
      <text:p text:style-name="P30">1.4. Išdėstyti 5.2 punktą taip:</text:p>
      <text:p text:style-name="P31">„5.2. Vaikų išlaikymo fondo administracijos sprendimo dėl Vaikų išlaikymo fondo išmokų mokėjimo priėmimo tvarkos aprašą;“.</text:p>
      <text:p text:style-name="P32">1.5. Išdėstyti 7 punktą taip:</text:p>
      <text:p text:style-name="P33">„7. Pavesti Socialinės apsaugos ir darbo ministerijai įgyvendinti Vaikų išlaikymo fondo administracijos prie Socialinės apsaugos ir darbo ministerijos savininko teises ir pareigas ir iki 2010 m. rugpjūčio 1 d. parengti ir patvirtinti Vaikų išlaikymo fondo administracijos nuostatus.“</text:p>
      <text:p text:style-name="P34">1.6. <text:s/>Išdėstyti 8 punktą taip:</text:p>
      <text:p text:style-name="P35">„8. Nustatyti, kad šio nutarimo 1 ir 2 punktai <text:s/>įsigalioja nuo 2008 m. sausio 1 dienos.“</text:p>
      <text:p text:style-name="P36">1.7. Įrašyti nurodytu nutarimu patvirtintų Vaikų išlaikymo fondo nuostatų 3 punkte vietoj žodžių „Garantinio fondo ir vaikų išlaikymo fondų“ žodžius „Vaikų išlaikymo fondo“.</text:p>
      <text:p text:style-name="P37">2. Šis nutarimas, išskyrus 1.5 punktą, įsigalioja 2010 m. rugsėjo 1 dieną.</text:p>
      <text:p text:style-name="P38"/>
      <text:p text:style-name="P39"/>
      <text:p text:style-name="P40"/>
      <text:p text:style-name="P41">MINISTRAS PIRMININKAS<text:tab/>ANDRIUS KUBILIUS</text:p>
      <text:p text:style-name="P42"/>
      <text:p text:style-name="P43">SOCIALINĖS APSAUGOS IR DARBO MINISTRAS<text:tab/>DONATAS JAN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0-01T06:56:00Z</meta:creation-date>
    <dc:date>2018-10-01T06:56:00Z</dc:date>
    <meta:print-date>2010-07-16T11:0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81" meta:character-count="2189" meta:row-count="74" meta:non-whitespace-character-count="1931"/>
  </office:meta>
</office:document-meta>
</file>