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VALSTYBINĖS KAINŲ IR ENERGETIKOS KONTROLĖS KOMISIJOS</text:span></text:p>
      <text:p text:style-name="P9"/>
      <text:p text:style-name="P10">N U T A R I M A S</text:p>
      <text:p text:style-name="P11">DĖL ELEKTROS ENERGIJOS, KURIĄ BŪTINA SUPIRKTI 2008 METAIS, TEIKIANT VIEŠUOSIUS INTERESUS ATITINKANČIAS PASLAUGAS, KAINŲ NUSTATYMO</text:p>
      <text:p text:style-name="P12"/>
      <text:p text:style-name="P13">2007 m. spalio 19 d. Nr. O3-81</text:p>
      <text:p text:style-name="P14">Vilnius</text:p>
      <text:p text:style-name="P15"/>
      <text:p text:style-name="P16">Vadovaudamasi Lietuvos Respublikos elektros energetikos įstatymu (Žin., 2000, Nr.<text:s/><text:a xlink:href="https://www.e-tar.lt/portal/lt/legalAct/TAR.F57794B7899F" office:target-frame-name="_blank" xlink:show="new"><text:span text:style-name="T17">66-1984</text:span></text:a>; 2004, Nr.<text:s/><text:a xlink:href="https://www.e-tar.lt/portal/lt/legalAct/TAR.79E5440C1CBD" office:target-frame-name="_blank" xlink:show="new"><text:span text:style-name="T18">107-3964</text:span></text:a>), Lietuvos Respublikos Vyriausybės 2001 m. gruodžio 5 d. nutarimu Nr. 1474 „Dėl teisės aktų, būtinų Lietuvos Respublikos elektros energetikos įstatymui įgyvendinti, patvirtinimo“ (Žin., 2001, Nr.<text:s/><text:a xlink:href="https://www.e-tar.lt/portal/lt/legalAct/TAR.7FB17CA1C88F" office:target-frame-name="_blank" xlink:show="new"><text:span text:style-name="T19">104-3713</text:span></text:a>; 2002, Nr.<text:s/><text:a xlink:href="https://www.e-tar.lt/portal/lt/legalAct/TAR.624F28DB206C" office:target-frame-name="_blank" xlink:show="new"><text:span text:style-name="T20">80-3442</text:span></text:a>; 2003, Nr.<text:s/><text:a xlink:href="https://www.e-tar.lt/portal/lt/legalAct/TAR.ADC8AF8DBCBB" office:target-frame-name="_blank" xlink:show="new"><text:span text:style-name="T21">48-2121</text:span></text:a>; 2004, Nr.<text:s/><text:a xlink:href="https://www.e-tar.lt/portal/lt/legalAct/TAR.2FB5F0DB54C7" office:target-frame-name="_blank" xlink:show="new"><text:span text:style-name="T22">9-228</text:span></text:a>; 2005, Nr.<text:s/><text:a xlink:href="https://www.e-tar.lt/portal/lt/legalAct/TAR.BA03CC40D04E" office:target-frame-name="_blank" xlink:show="new"><text:span text:style-name="T23">73-2651</text:span></text:a>; 2006, Nr.<text:s/><text:a xlink:href="https://www.e-tar.lt/portal/lt/legalAct/TAR.4865C8DAE1F0" office:target-frame-name="_blank" xlink:show="new"><text:span text:style-name="T24">100-3862</text:span></text:a>; 2007, Nr.<text:s/><text:a xlink:href="https://www.e-tar.lt/portal/lt/legalAct/TAR.C282BFAEC315" office:target-frame-name="_blank" xlink:show="new"><text:span text:style-name="T25">1-16</text:span></text:a>) bei atsižvelgdama į ūkio ministro 2007 m. liepos 19 d. įsakymu Nr. 4-304 (Žin., 2007, Nr.<text:s/><text:a xlink:href="https://www.e-tar.lt/portal/lt/legalAct/TAR.54A9A197DC29" office:target-frame-name="_blank" xlink:show="new"><text:span text:style-name="T26">84-3421</text:span></text:a>) patvirtintą elektrinių sąrašą ir elektros energijos supirkimo iš jų apimtis, Valstybinė kainų ir energetikos kontrolės komisija<text:s/><text:span text:style-name="T27">nutari</text:span>a:</text:p>
      <text:p text:style-name="P28">1. Nustatyti elektros energijos, pagamintos termofikaciniu režimu kombinuotojo elektros energijos ir šilumos gamybos ciklo elektrinėse, supirkimo kainas 2008 metams be pridėtinės vertės mokesčio:</text:p>
      <text:p text:style-name="P29">1.1. uždarosios akcinės bendrovės „Vilniaus energija“ termofikacinei elektrinei Nr. 3 – 19,09 ct/kWh;</text:p>
      <text:p text:style-name="P30">1.2. uždarosios akcinės bendrovės „Vilniaus energija“ termofikacinei elektrinei Nr. 2 – 19,88 ct/kWh;</text:p>
      <text:p text:style-name="P31">1.3. uždarosios akcinės bendrovės „Vilniaus energija“ Salininkų katilinės elektrinei – 24,90 ct/kWh;</text:p>
      <text:p text:style-name="P32">1.4. uždarosios akcinės bendrovės Kauno termofikacijos elektrinei – 19,09 ct/kWh;</text:p>
      <text:p text:style-name="P33">1.5. akcinės bendrovės „Lifosa“ – 10,70 ct/kWh;</text:p>
      <text:p text:style-name="P34">1.6. akcinės bendrovės „Klaipėdos energija“ elektrinei – 19,88 ct/kWh;</text:p>
      <text:p text:style-name="P35">1.7. akcinės bendrovės „Kauno energija“ Petrašiūnų elektrinei – 19,88 ct/kWh;</text:p>
      <text:p text:style-name="P36">1.8. akcinės bendrovės „Panevėžio energija“ Panevėžio rajoninei katilinei Nr. 1 – 22,64 ct/kWh;</text:p>
      <text:p text:style-name="P37">1.9. akcinės bendrovės „Panevėžio energija“ Panevėžio termofikacinei elektrinei – 23,85 ct/kWh;</text:p>
      <text:p text:style-name="P38">1.10. uždarosios akcinės bendrovės „Litesko“ filialo „Druskininkų šiluma“ Druskininkų katilinei – 22,64 ct/kWh;</text:p>
      <text:p text:style-name="P39">1.11. uždarosios akcinės bendrovės „Litesko“ filialo „Alytaus energija“ Alytaus rajoninės katilinės elektrinei – 21,87 ct/kWh;</text:p>
      <text:p text:style-name="P40">1.12. akcinės bendrovės „Šiaulių energija“ Pietinei katilinei – 22,64 ct/kWh;</text:p>
      <text:p text:style-name="P41">1.13. uždarosios akcinės bendrovės „Utenos šilumos tinklai“ elektrinei – 24,90 ct/kWh.</text:p>
      <text:p text:style-name="P42">2. Nustatyti elektros energijos, pagamintos akcinėje bendrovėje Lietuvos elektrinėje, kurioje elektros energijos gamyba būtina energetikos sistemos rezervams užtikrinti, supirkimo kainą 2008 metams be pridėtinės vertės mokesčio – 29,18 ct/kWh.</text:p>
      <text:p text:style-name="P43"/>
      <text:p text:style-name="P44"/>
      <text:p text:style-name="P45"><text:span text:style-name="T46">KOMISIJOS PIRMININKAS</text:span><text:span text:style-name="T47"><text:tab/>VIRGILIJUS PODERYS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6-02-05T13:21:00Z</meta:creation-date>
    <dc:date>2016-02-05T13:21:00Z</dc:date>
    <meta:template xlink:href="Normal" xlink:type="simple"/>
    <meta:editing-cycles>2</meta:editing-cycles>
    <meta:editing-duration>PT0S</meta:editing-duration>
    <meta:document-statistic meta:page-count="1" meta:paragraph-count="34" meta:word-count="435" meta:character-count="3454" meta:row-count="113" meta:non-whitespace-character-count="3053"/>
  </office:meta>
</office:document-meta>
</file>