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SANGLAUDOS SKATINIMO VEIKSMŲ PROGRAMĄ, SKYRIMO</text:p>
      <text:p text:style-name="P11"/>
      <text:p text:style-name="P12">2012 m. balandžio 17 d. Nr. 4-353</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4 punktu, Klaipėdos regiono projektų sąrašo 2007–2013 m. laikotarpiui Nr. VP3-3.4-ŪM-04-R-31, patvirtinto Klaipėdos regiono plėtros tarybos 2008 m. gruodžio 19 d. sprendimu Nr. 6.1-9-(18.4) (kartu su 2012 m. vasario 7 d. sprendimo Nr. 51/3S-16 pakeitimais), 22 punktu, Kauno regiono projektų, finansuojamų pagal 2007–2013 m. Sanglaudos skatinimo veiksmų programos 3 prioriteto „Aplinka ir darnus vystymasis“ VP3-3.4-ŪM-04-R priemonę „Viešosios paskirties pastatų renovavimas regioniniu lygiu“, sąrašo 2007–2013 metų laikotarpiui Nr. VP3-3.4-ŪM-04-R-21, patvirtinto Kauno regiono plėtros tarybos 2009 m. birželio 16 d. sprendimu Nr. 3 (kartu su 2012 m. vasario 21 d. sprendimo Nr. 51/2S-95 pakeitimais), 36 punktu ir atsižvelgdamas į viešosios įstaigos Lietuvos verslo paramos agentūros (toliau – VšĮ Lietuvos verslo paramos agentūra) pagal priemonę „Viešosios paskirties pastatų renovavimas regioniniu lygiu“ Sanglaudos skatinimo veiksmų programos VP3-3.4-ŪM-04-R priemonę 2012 m. balandžio 2 d. projektų tinkamumo finansuoti vertinimo ataskaitą Nr. 91-(13.2.2-34) ir VšĮ Lietuvos verslo paramos agentūros pagal priemonę „Viešosios paskirties pastatų renovavimas regioniniu lygiu“ Sanglaudos skatinimo veiksmų programos VP3-3.4-ŪM-04-R priemonę 2012 m. kovo 29 d. projektų tinkamumo finansuoti vertinimo ataskaitą Nr. 90-(13.2.2-34):</text:span></text:p>
      <text:p text:style-name="P25"><text:span text:style-name="T26">1</text:span><text:span text:style-name="T27">.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3 prioriteto „Aplinka ir darnus vystymasis“ VP3-3.4-ŪM-04-R priemonę „Viešosios paskirties pastatų renovavimas regioniniu lygiu“ projektams įgyvendinti iš Ūkio ministerijos reorganizavimo laikotarpio energetikos srities projektų įgyvendinimo programos, priemonės kodas 01 002 01 01 02, funkcinės klasifikacijos kodas 04.03.05.01, finansavimo šaltinio kodai 1.3.2.3.1 (2007–2013 m. ES struktūrinė parama) (toliau – finansavimo šaltinio kodas 1.3.2.3.1) ir 1.2.2.3.1 (2007–2013 m. ES struktūrinės paramos bendrojo finansavimo lėšos) (toliau – finansavimo šaltinio kodas 1.2.2.3.1):</text:span></text:p>
      <text:p text:style-name="P30"><text:span text:style-name="T31">1.1</text:span><text:span text:style-name="T32">. Palangos miesto savivaldybės administracijos projekto „Palangos lopšelio-darželio „Žilvinas“ pastato atnaujinimas“ (VšĮ Lietuvos verslo paramos agentūros 2012 m. balandžio 2 d. paraiškos kodas VP3-3.4-ŪM-04-R-31-026 Europos Sąjungos struktūrinių fondų ir (ar) valstybės biudžeto finansavimui gauti vertinimo rezultatų ataskaita Nr. VP-P1-Z02-3267) kapitalo formavimo (ekonominės klasifikacijos kodas 2.9.2.2.1.01) išlaidoms padengti – iki 211 094,00 (dviejų šimtų vienuolikos tūkstančių devyniasdešimt keturių) litų finansavimo, finansavimo dalis (intensyvumas) – iki 100,00 proc.:</text:span></text:p>
      <text:p text:style-name="P33"><text:span text:style-name="T34">1.1.1</text:span><text:span text:style-name="T35">. pagal finansavimo šaltinio kodą 1.3.2.3.1 – iki 179 429,90 (šimto septyniasdešimt devynių tūkstančių keturių šimtų dvidešimt devynių litų ir devyniasdešimt centų) lito;</text:span></text:p>
      <text:p text:style-name="P36"><text:span text:style-name="T37">1.1.2</text:span><text:span text:style-name="T38">. pagal finansavimo šaltinio kodą 1.2.2.3.1 – iki 31 664,10 (trisdešimt vieno tūkstančio šešių šimtų šešiasdešimt keturių litų ir dešimt centų) lito;</text:span></text:p>
      <text:p text:style-name="P39"><text:span text:style-name="T40">1.2</text:span><text:span text:style-name="T41">. Kėdainių rajono savivaldybės administracijos projekto „Kėdainių lopšelio-darželio „Pasaka“ pastato rekonstrukcija (energijos taupymo priemonės ir kiti darbai)“ (VšĮ Lietuvos verslo paramos agentūros 2012 m. kovo 29 d. paraiškos kodas VP3-3.4-ŪM-04-R-21-038 Europos Sąjungos struktūrinių fondų ir (ar) valstybės biudžeto finansavimui gauti vertinimo rezultatų ataskaita Nr. VP-P1-Z02-3224) kapitalo formavimo (ekonominės klasifikacijos kodas 2.9.2.2.1.01) išlaidoms padengti – iki 1 978 513,00 (milijono devynių šimtų septyniasdešimt aštuonių tūkstančių penkių šimtų trylikos) litų finansavimo, finansavimo dalis (intensyvumas) – iki 100,00 proc.:</text:span></text:p>
      <text:p text:style-name="P42"><text:span text:style-name="T43">1.2.1</text:span><text:span text:style-name="T44">. pagal finansavimo šaltinio kodą 1.3.2.3.1 – iki 1 681 736,05 (milijono šešių šimtų aštuoniasdešimt vieno tūkstančio septynių šimtų trisdešimt šešių litų ir penkių centų) lito;</text:span></text:p>
      <text:p text:style-name="P45"><text:span text:style-name="T46">1.2.2</text:span><text:span text:style-name="T47">. pagal finansavimo šaltinio kodą 1.2.2.3.1 – iki 296 776,95 (dviejų šimtų devyniasdešimt šešių tūkstančių septynių šimtų septyniasdešimt šešių litų ir devyniasdešimt penkių centų) lito.</text:span></text:p>
      <text:p text:style-name="P48"><text:span text:style-name="T49">2</text:span><text:span text:style-name="T50">. N u s t a t a u, kad šis įsakymas gali būti skundžiamas teisės aktų nustatyta tvarka.</text:span></text:p>
      <text:p text:style-name="P51"/>
      <text:p text:style-name="P52"/>
      <text:p text:style-name="P53"/>
      <text:p text:style-name="P54">Ūkio ministra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4T09:57:00Z</meta:creation-date>
    <dc:date>2016-02-04T09:57:00Z</dc:date>
    <meta:template xlink:href="Normal" xlink:type="simple"/>
    <meta:editing-cycles>2</meta:editing-cycles>
    <meta:editing-duration>PT0S</meta:editing-duration>
    <meta:document-statistic meta:page-count="2" meta:paragraph-count="47" meta:word-count="666" meta:character-count="5658" meta:row-count="111" meta:non-whitespace-character-count="5039"/>
  </office:meta>
</office:document-meta>
</file>