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ŠVIETIMO IR MOKSLO MINISTRO 2002 M. SAUSIO 15 D. ĮSAKYMO NR. 18 „DĖL LEIDIMO TĘSTI PROFILINĮ MOKYMĄ“ PAPILDYMO</text:p>
      <text:p text:style-name="P9"/>
      <text:p text:style-name="P10">2002 m. vasario 4 d. Nr. 152</text:p>
      <text:p text:style-name="P11">Vilnius</text:p>
      <text:p text:style-name="P12"/>
      <text:p text:style-name="P13"/>
      <text:p text:style-name="P14"><text:span text:style-name="T15">Papildau</text:span><text:span text:style-name="T16"><text:s/>švietimo ir mokslo ministro 2002 m. sausio 15 d. įsakymą Nr. 18 „Dėl leidimo tęsti profilinį mokymą“ (Žin., 2002, Nr.<text:s/></text:span><text:a xlink:href="https://www.e-tar.lt/portal/lt/legalAct/TAR.C537E9629937" office:target-frame-name="_blank" xlink:show="new"><text:span text:style-name="T17">6-240</text:span></text:a><text:span text:style-name="T18">) 1.2.7 punktu ir išdėstau jį taip:</text:span></text:p>
      <text:p text:style-name="P19"><text:span text:style-name="T20">„</text:span><text:span text:style-name="T21">1.2.7</text:span><text:span text:style-name="T22">. Smalininkų aukštesniojoje žemės ūkio mokykloje“.</text:span></text:p>
      <text:p text:style-name="P23"/>
      <text:p text:style-name="P24"/>
      <text:p text:style-name="P25"/>
      <text:p text:style-name="P26"><text:span text:style-name="T27">Švietimo ir mokslo Ministras</text:span><text:span text:style-name="T28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09-07T11:48:00Z</meta:creation-date>
    <dc:date>2018-09-07T11:48:00Z</dc:date>
    <meta:template xlink:href="Normal.dotm" xlink:type="simple"/>
    <meta:editing-cycles>2</meta:editing-cycles>
    <meta:editing-duration>PT0S</meta:editing-duration>
    <meta:document-statistic meta:page-count="1" meta:paragraph-count="6" meta:word-count="72" meta:character-count="592" meta:row-count="30" meta:non-whitespace-character-count="526"/>
  </office:meta>
</office:document-meta>
</file>