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SAKYMAS</text:p>
      <text:p text:style-name="P9"/>
      <text:p text:style-name="P10">DĖL LIETUVOS RESPUBLIKOS SUSISIEKIMO MINISTRO 2008 M. GEGUŽĖS 26 D. ĮSAKYMO Nr. 3-186 „DĖL PAPILDOMO VAIRUOTOJŲ MOKYMO TVARKOS APRAŠO PATVIRTINIMO“ IR JĮ KEITUSIO ĮSAKYMO PRIPAŽINIMO NETEKUSIAIS GALIOS</text:p>
      <text:p text:style-name="P11"/>
      <text:p text:style-name="P12">2011 m. vasario 9 d. Nr. 3-84</text:p>
      <text:p text:style-name="P13">Vilnius</text:p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susisiekimo ministro 2008 m. gegužės 26 d. įsakymą Nr. 3-186 „Dėl Papildomo vairuotojų mokymo tvarkos aprašo patvirtinimo“ (Žin., 2008, Nr.<text:s/></text:span><text:a xlink:href="https://www.e-tar.lt/portal/lt/legalAct/TAR.B238AF09CEA0" office:target-frame-name="_blank" xlink:show="new"><text:span text:style-name="T21">61-2327</text:span></text:a><text:span text:style-name="T22">).</text:span></text:p>
      <text:p text:style-name="P23"><text:span text:style-name="T24">2</text:span><text:span text:style-name="T25">. Lietuvos Respublikos susisiekimo ministro 2009 m. birželio 23 d. įsakymą Nr. 3-286 „Dėl Lietuvos Respublikos susisiekimo ministro 2008 m. gegužės 26 d. įsakymo Nr. 3-186 „Dėl Papildomo vairuotojų mokymo tvarkos aprašo patvirtinimo“ pakeitimo“ (Žin., 2009, Nr.<text:s/></text:span><text:a xlink:href="https://www.e-tar.lt/portal/lt/legalAct/TAR.E04A626D562B" office:target-frame-name="_blank" xlink:show="new"><text:span text:style-name="T26">76-3151</text:span></text:a><text:span text:style-name="T27">)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4-27T11:01:00Z</meta:creation-date>
    <dc:date>2017-04-27T11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92" meta:row-count="29" meta:non-whitespace-character-count="876"/>
  </office:meta>
</office:document-meta>
</file>