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 2010 M. VASARIO 22 D. ĮSAKYMO Nr. V-161 „DĖL PRANEŠIMO (NOTIFIKAVIMO) APIE Į LIETUVOS RESPUBLIKOS RINKĄ PATEIKIAMUS MAISTO PAPILDUS TVARKOS APRAŠO PATVIRTINIMO“ PAKEITIMO</text:p>
      <text:p text:style-name="P12"/>
      <text:p text:style-name="P13">2012 m. gegužės 28 d. Nr. V-478</text:p>
      <text:p text:style-name="P14">Vilnius</text:p>
      <text:p text:style-name="P15"/>
      <text:p text:style-name="P16"/>
      <text:p text:style-name="P17"><text:span text:style-name="T18">1</text:span><text:span text:style-name="T19">. P a k e i č i u Pranešimo (notifikavimo) apie į Lietuvos Respublikos rinką pateikiamus maisto papildus tvarkos aprašą, patvirtintą Lietuvos Respublikos sveikatos apsaugos ministro 2010 m. vasario 22 d. įsakymu Nr. V-161 „Dėl Pranešimo (notifikavimo) apie į Lietuvos Respublikos rinką pateikiamus maisto papildus tvarkos aprašo patvirtinimo“ (Žin., 2010, Nr.<text:s/></text:span><text:a xlink:href="https://www.e-tar.lt/portal/lt/legalAct/TAR.8CE5917F5517" office:target-frame-name="_blank" xlink:show="new"><text:span text:style-name="T20">24-1149</text:span></text:a><text:span text:style-name="T21">, Nr.<text:s/></text:span><text:a xlink:href="https://www.e-tar.lt/portal/lt/legalAct/TAR.708D2B7B66DA" office:target-frame-name="_blank" xlink:show="new"><text:span text:style-name="T22">70-3483</text:span></text:a><text:span text:style-name="T23">):</text:span></text:p>
      <text:p text:style-name="P24"><text:span text:style-name="T25">1.1</text:span><text:span text:style-name="T26">. Išdėstau 1 punktą taip:</text:span></text:p>
      <text:p text:style-name="P27"><text:span text:style-name="T28">„</text:span><text:span text:style-name="T29">1</text:span><text:span text:style-name="T30">. Pranešimo (notifikavimo) apie į Lietuvos Respublikos rinką pateikiamus maisto papildus tvarkos aprašas (toliau – Tvarkos aprašas) reglamentuoja informacijos apie į Lietuvos Respublikos rinką pateikiamus maisto papildus, importuojamus iš valstybių ne Europos Sąjungos narių, išskyrus Islandijos Respubliką, Lichtenšteino Kunigaikštystę ir Norvegijos Karalystę, teikimą.“</text:span></text:p>
      <text:p text:style-name="P31"><text:span text:style-name="T32">1.2</text:span><text:span text:style-name="T33">. Išdėstau 6 punktą taip:</text:span></text:p>
      <text:p text:style-name="P34"><text:span text:style-name="T35">„</text:span><text:span text:style-name="T36">6</text:span><text:span text:style-name="T37">. Asmenys, pateikdami maisto papildą į Lietuvos Respublikos rinką, privalo pranešti (notifikuoti) Vilniaus visuomenės sveikatos centrui (toliau – Centras) nusiųsdami raštu (paštu ar elektroniniu būdu, pasirašytus elektroniniu parašu) ir elektroniniu būdu Centro interneto svetainės adresu http://vilniausvsc.sam.lt/maisto-papildai/ pateikiamo maisto papildo etiketės pavyzdį lietuvių kalba ir asmenį, teikiantį maisto papildą į Lietuvos Respublikos rinką, identifikuojančius duomenis (nurodoma fizinio asmens vardas, pavardė, adresas, kuriuo galima siųsti korespondenciją; juridinio asmens ar kitos organizacijos, ar jo filialo pavadinimas, kodas, buveinės adresas) bei kontaktinius duomenis (nurodoma telefono, fakso numeriai, elektroninio pašto adresas).“</text:span></text:p>
      <text:p text:style-name="P38"><text:span text:style-name="T39">1.3</text:span><text:span text:style-name="T40">. Išdėstau 8 punktą taip:</text:span></text:p>
      <text:p text:style-name="P41"><text:span text:style-name="T42">„</text:span><text:span text:style-name="T43">8</text:span><text:span text:style-name="T44">. Centras, gavęs Tvarkos aprašo 6 punkte nurodytą informaciją, per 3 darbo dienas nuo duomenų gavimo dienos į maisto papildų duomenų bazę, kuri skelbiama Centro interneto svetainėje adresu http://vilniausvsc.sam.lt/maisto-papildai/, įveda atitinkamą informaciją.“</text:span></text:p>
      <text:p text:style-name="P45"><text:span text:style-name="T46">1.4</text:span><text:span text:style-name="T47">. Išdėstau 9 punktą taip:</text:span></text:p>
      <text:p text:style-name="P48"><text:span text:style-name="T49">„</text:span><text:span text:style-name="T50">9</text:span><text:span text:style-name="T51">. Centras per 20 darbo dienų nuo maisto papildo etiketės pavyzdžio gavimo dienos išanalizuoja maisto papildo etiketės pavyzdyje pateiktą informaciją, įvertina, ar maisto papildas atitinka šio Tvarkos aprašo 4 punkte nurodytų teisės aktų reikalavimus. Nustatęs, kad maisto papildas neatitinka teisės aktų reikalavimų, Centras apie tai raštu informuoja Lietuvos Respublikos valstybinę maisto ir veterinarijos tarnybą (toliau – VMVT), kuri ne vėliau kaip per 3 darbo dienas nuo informacijos gavimo teisės aktų nustatyta tvarka atlieka patikrinimą. Jei nustatoma pažeidimų, taikomos teisės aktų nustatytos rinkos ribojimo ir (ar) administracinio poveikio priemonės.“</text:span></text:p>
      <text:p text:style-name="P52"><text:span text:style-name="T53">1.5</text:span><text:span text:style-name="T54">. Išdėstau 11 punktą taip:</text:span></text:p>
      <text:p text:style-name="P55"><text:span text:style-name="T56">„</text:span><text:span text:style-name="T57">11</text:span><text:span text:style-name="T58">. VMVT, gavusi iš Centro informaciją apie tai, kad maisto papildas neatitinka šio Tvarkos aprašo 4 punkte nurodytų teisės aktų reikalavimų, ir priėmusi atitinkamą sprendimą, per 3 darbo dienas nuo sprendimo priėmimo apie jį raštu praneša Centrui, kuris prireikus nedelsdamas patikslina informaciją maisto papildų duomenų bazėje.“</text:span></text:p>
      <text:p text:style-name="P59"><text:span text:style-name="T60">1.6</text:span><text:span text:style-name="T61">. Išdėstau 12 punktą taip:</text:span></text:p>
      <text:p text:style-name="P62"><text:span text:style-name="T63">„</text:span><text:span text:style-name="T64">12</text:span><text:span text:style-name="T65">. Pasikeitus Tvarkos aprašo 6 punkte nurodytiems asmenį identifikuojantiems ir (ar) maisto papildo etiketėje nurodytiems duomenims, asmenys ne vėliau kaip per 10 dienų raštu (paštu ar elektroniniu būdu, pasirašytus elektroniniu parašu) ir elektroniniu būdu Centro interneto svetainės adresu http://vilniausvsc.sam.lt/maisto-papildai/ privalo apie tai pranešti Centrui, pateikdami naują maisto papildo etiketės pavyzdį bei įvardydami pasikeitusius duomenis.“</text:span></text:p>
      <text:p text:style-name="P66"><text:span text:style-name="T67">2</text:span><text:span text:style-name="T68">. N u s t a t a u, kad šis įsakymas įsigalioja 2012 m. liepos 1 d.</text:span></text:p>
      <text:p text:style-name="P69"/>
      <text:p text:style-name="P70"/>
      <text:p text:style-name="P71"/>
      <text:p text:style-name="P72"><text:span text:style-name="T73">SVEIKATOS APSAUGOS MINISTRAS</text:span><text:span text:style-name="T7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1:44:00Z</meta:creation-date>
    <dc:date>2019-01-18T11:44:00Z</dc:date>
    <meta:template xlink:href="Normal.dotm" xlink:type="simple"/>
    <meta:editing-cycles>2</meta:editing-cycles>
    <meta:editing-duration>PT0S</meta:editing-duration>
    <meta:document-statistic meta:page-count="2" meta:paragraph-count="26" meta:word-count="533" meta:character-count="4085" meta:row-count="99" meta:non-whitespace-character-count="3578"/>
  </office:meta>
</office:document-meta>
</file>