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125i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ONSTITUCINIO TEISMO PIRMININKO</text:span></text:p>
      <text:p text:style-name="P6">POTVARKIS</text:p>
      <text:p text:style-name="P7"/>
      <text:p text:style-name="P8">DĖL PAREIŠKĖJO PRAŠYMO PRIĖMIMO</text:p>
      <text:p text:style-name="P9"/>
      <text:p text:style-name="P10">2010 m. gruodžio 20 d. Nr. 2B-443</text:p>
      <text:p text:style-name="P11">Vilnius</text:p>
      <text:p text:style-name="P12"/>
      <text:p text:style-name="P13"><text:span text:style-name="T14">Vadovaujantis Lietuvos Respublikos Konstitucinio Teismo įstatymo 25 ir 84 straips</text:span><text:span text:style-name="T15">niais,</text:span></text:p>
      <text:p text:style-name="P16"><text:span text:style-name="T17">priimamas</text:span><text:span text:style-name="T18"><text:s/>pareiškėjo – Lietuvos vyriausiojo administracinio teismo prašymas (Nr. 1B-152/2010) ištirti, ar:</text:span></text:p>
      <text:p text:style-name="P19">– Lietuvos Respublikos nelaimingų atsitikimų darbe ir profesinių ligų socialinio draudimo įstatymo (2003 m. lapkričio 11 d. redakcija) 25 straipsnio 5 dalis neprieštarauja Lietuvos Respublikos Konstitucijos 52 straipsniui, konstituciniams lygiateisiškumo ir teisinės valstybės principams;</text:p>
      <text:p text:style-name="P20"><text:span text:style-name="T21">– Lietuvos Respublikos Vyriausybės 2004 m. kovo 22 d. nutarimu Nr. 309 „Dėl Nelaimingų atsitikimų darbe ir<text:s/></text:span><text:span text:style-name="T22">profesinių ligų socialinio draudimo išmokų nuostatų patvirtinimo“ patvirtintų Nelaimingų atsitikimų darbe ir profesinių ligų socialinio draudimo išmokų nuostatų 103.5 punktas neprieštarauja Lietuvos Respublikos Konstitucijos 52 straipsniui, konstituciniams</text:span><text:span text:style-name="T23"><text:s/>lygiateisiškumo ir teisinės valstybės principams, Lietuvos Respublikos nelaimingų atsitikimų darbe ir profesinių ligų socialinio draudimo įstatymo (2003 m. lapkričio 11 d. redakcija) 27 straipsnio 1 daliai</text:span><text:span text:style-name="T24">;</text:span></text:p>
      <text:p text:style-name="P25"><text:span text:style-name="T26">ir byla<text:s/></text:span><text:span text:style-name="T27">pradedama rengti</text:span><text:span text:style-name="T28"><text:s/>Konstitucinio Teismo po</text:span><text:span text:style-name="T29">sėdžiui.</text:span></text:p>
      <text:p text:style-name="P30">Bylai suteikiamas numeris 138/2010.</text:p>
      <text:p text:style-name="P31">Šis potvarkis įsigalioja jo pasirašymo dieną.</text:p>
      <text:p text:style-name="P32"/>
      <text:p text:style-name="P33"/>
      <text:p text:style-name="P34"><text:span text:style-name="T35">Pirmininkas<text:s/></text:span><text:span text:style-name="T36"><text:tab/>Kęstutis Lapinskas</text:span></text:p>
      <text:p text:style-name="P37"/>
      <text:p text:style-name="P38"><text:span text:style-name="T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Sandra</meta:initial-creator>
    <dc:creator>Adlib User</dc:creator>
    <meta:creation-date>2015-09-20T18:56:00Z</meta:creation-date>
    <dc:date>2015-09-20T18:56:00Z</dc:date>
    <meta:template xlink:href="Normal" xlink:type="simple"/>
    <meta:editing-cycles>2</meta:editing-cycles>
    <meta:editing-duration>PT0S</meta:editing-duration>
    <meta:document-statistic meta:page-count="1" meta:paragraph-count="16" meta:word-count="164" meta:character-count="1382" meta:row-count="39" meta:non-whitespace-character-count="1234"/>
  </office:meta>
</office:document-meta>
</file>