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2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iešosios įstaigos Audito ir APSKAITOS tarnybos direktoriAus<text:s/></text:span></text:p>
      <text:p text:style-name="P4"/>
      <text:p text:style-name="P5"><text:span text:style-name="T6">Į S A K Y M A S</text:span></text:p>
      <text:p text:style-name="P7">DĖL KVALIFIKACINIŲ AUDITORIAUS EGZAMINŲ KOMISIJOS NARIŲ TVIRTINIMO<text:s/></text:p>
      <text:p text:style-name="P8"/>
      <text:p text:style-name="P9">2009 m. lapkričio 4 d. Nr. VAA-35<text:s/></text:p>
      <text:p text:style-name="P10">Vilnius</text:p>
      <text:p text:style-name="P11"/>
      <text:p text:style-name="P12"/>
      <text:p text:style-name="P13"><text:span text:style-name="T14">Vadovaudamasis Lietuvos Respublikos audito įstatymo (Žin., 1999, Nr.<text:s/></text:span><text:span text:style-name="T15">59-1916</text:span><text:span text:style-name="T16">; 2008, Nr.<text:s/></text:span><text:span text:style-name="T17">82-3233</text:span><text:span text:style-name="T18">) 11 straipsnio 4 dalimi, atsižvelgdamas į Lietuvos auditorių rūmų 2009 m. spalio 20 d. raštą Nr. 1.9-S0624 „Dėl kvalifikacinių auditoriaus egzaminų komisijos narių tvirtinimo“,</text:span></text:p>
      <text:p text:style-name="P19"><text:span text:style-name="T20">p a k e i č i u Audito ir apskaitos tarnybos direktoriaus 2008 m. gruodžio 30 d. įsakymo Nr. VAA-7 „Dėl<text:s/></text:span><text:span text:style-name="T21">k</text:span><text:span text:style-name="T22">valifikacinių auditoriaus egzaminų komisijos ir jos darbo reglamento tvirtinimo“ (Žin., 2009, Nr.<text:s/></text:span><text:span text:style-name="T23">4-119</text:span><text:span text:style-name="T24">) 1 punktą, išbraukiu iš Kvalifikacinių auditoriaus egzaminų komisijos narių Artūrą Kapitanovą, Ingridą Pūrienę, Laimę Jablonskienę, tvirtinu naujus šios komisijos narius Almą Vaitkunskienę, Ritą Matulienę ir Juliją Traubergaitę ir šį punktą išdėstau taip:</text:span></text:p>
      <text:p text:style-name="P25"><text:span text:style-name="T26">„</text:span><text:span text:style-name="T27">1</text:span><text:span text:style-name="T28">. Tvirtinu Kvalifikacinių auditoriaus egzaminų komisiją:</text:span></text:p>
      <text:p text:style-name="P29">Gediminas Užubalis – Finansų ministerijos Teisės departamento direktoriaus pavaduotojas (komisijos pirmininkas);</text:p>
      <text:p text:style-name="P30">Daiva Brasiūnaitė – Finansų ministerijos Mokesčių departamento direktoriaus pavaduotoja;</text:p>
      <text:p text:style-name="P31"><text:span text:style-name="T32">Renata Legenzova – Vytauto<text:s/></text:span><text:span text:style-name="T33">d</text:span><text:span text:style-name="T34">idžiojo universiteto Ekonomikos ir vadybos fakulteto Finansų katedros docentė;<text:s/></text:span></text:p>
      <text:p text:style-name="P35">Rita Matulienė – atestuota auditorė;</text:p>
      <text:p text:style-name="P36">Paulė Svorobovičienė – Finansų ministerijos Apskaitos metodologijos departamento direktoriaus pavaduotoja;</text:p>
      <text:p text:style-name="P37">Julija Traubergaitė – atestuota auditorė;<text:s/></text:p>
      <text:p text:style-name="P38"><text:span text:style-name="T39">Alma Vaitkunskienė – atestuota auditorė.“</text:span></text:p>
      <text:p text:style-name="P40"/>
      <text:p text:style-name="P41"/>
      <text:p text:style-name="P42"/>
      <text:p text:style-name="P43"><text:span text:style-name="T44">Direktorius</text:span><text:span text:style-name="T45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AUDITO IR APSKAITOS TARNYBOS DIREKTORIAUS</dc:title>
    <meta:initial-creator>Sandra</meta:initial-creator>
    <dc:creator>Adlib User</dc:creator>
    <meta:creation-date>2016-06-07T10:53:00Z</meta:creation-date>
    <dc:date>2016-06-07T10:53:00Z</dc:date>
    <meta:template xlink:href="Normal" xlink:type="simple"/>
    <meta:editing-cycles>2</meta:editing-cycles>
    <meta:editing-duration>PT0S</meta:editing-duration>
    <meta:document-statistic meta:page-count="1" meta:paragraph-count="39" meta:word-count="200" meta:character-count="1537" meta:row-count="86" meta:non-whitespace-character-count="1376"/>
  </office:meta>
</office:document-meta>
</file>