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DERYBŲ SU BALTARUSIJA GEODEZINĖS IR KARTOGRAFINĖS MEDŽIAGOS KLAUSIMAIS KOMISIJOS</text:p>
      <text:p text:style-name="P15"/>
      <text:p text:style-name="P16">1993 m. balandžio 29 d. Nr. 322p</text:p>
      <text:p text:style-name="P17">Vilnius</text:p>
      <text:p text:style-name="P18"/>
      <text:p text:style-name="P19"><text:span text:style-name="T20">Įgyvendinant Lietuvos Respublikos Vyriausy</text:span><text:span text:style-name="T21">bės 1992 m. balandžio 3 d. nutarimą Nr. 231 „Dėl geodezinės ir kartografinės medžiagos nuosavybės“, sudaryti šią derybų su Baltarusija geodezinės ir kartografinės medžiagos klausimais komisiją:</text:span></text:p>
      <text:p text:style-name="P22"><text:span text:style-name="T23">Z. Kumetaitis – Geodezijos tarnybos prie Statybos ir urbanis</text:span><text:span text:style-name="T24">tikos ministerijos direktorius (komisijos pirmininkas);</text:span></text:p>
      <text:p text:style-name="P25">E. Banionis – Lietuvos istorijos instituto specialistas;</text:p>
      <text:p text:style-name="P26">L. Tautvaišaitė – Lietuvos archyvų generalinės direkcijos Valstybinio istorijos archyvo direktorė.</text:p>
      <text:p text:style-name="P27">Ši komisija turi derėtis su Baltarusija nurodytaisiais klausimais, rengti ir derinti atitinkamų susitarimų projektus.</text:p>
      <text:p text:style-name="P28"/>
      <text:p text:style-name="P29"/>
      <text:p text:style-name="P30"><text:span text:style-name="T31">MINISTRAS PIRMININKAS</text:span><text:span text:style-name="T32"><text:tab/>ADOLFAS ŠLEŽEVIČIUS<text:s/></text:span></text:p>
      <text:p text:style-name="P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19:27:00Z</meta:creation-date>
    <dc:date>2015-09-16T19:27:00Z</dc:date>
    <meta:template xlink:href="Normal" xlink:type="simple"/>
    <meta:editing-cycles>2</meta:editing-cycles>
    <meta:editing-duration>PT0S</meta:editing-duration>
    <meta:document-statistic meta:page-count="1" meta:paragraph-count="13" meta:word-count="108" meta:character-count="863" meta:row-count="34" meta:non-whitespace-character-count="768"/>
  </office:meta>
</office:document-meta>
</file>