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LAPKRIČIO 10 D. NUTARIMO NR. 1312 „DĖL ŽEMĖS ŪKIO MOKYKLŲ, PROFESINIO RENGIMO CENTRŲ BEI KITŲ MOKYMO ĮSTAIGŲ SĄRAŠO IR JŲ NAUDOJAMŲ ŽEMĖS SKLYPŲ DYDŽIŲ NUSTATYMO“ PAKEITIMO</text:p>
      <text:p text:style-name="P12"/>
      <text:p text:style-name="P13">2005 m. kovo 21 d. Nr. 30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žemės ūkio mokyklų, profesinio rengimo centrų bei kitų mokymo įstaigų sąrašą ir jų naudojamų žemės sklypų dydžius, patvirtintus Lietuvos Respublikos Vyriausybės 1998 m. lapkričio 10 d. nutarimu Nr. 1312 „Dėl žemės ūkio mokyklų, profesinio rengimo centrų bei kitų mokymo įstaigų sąrašo ir jų naudojamų žemės sklypų dydžių nustatymo“ (Žin., 1998, Nr.<text:s/></text:span><text:a xlink:href="https://www.e-tar.lt/portal/lt/legalAct/TAR.A4C36CAA6B17" office:target-frame-name="_blank" xlink:show="new"><text:span text:style-name="T22">100-2778</text:span></text:a><text:span text:style-name="T23">; 2002, Nr. 55-2196):</text:span></text:p>
      <text:p text:style-name="P24"><text:span text:style-name="T25">1</text:span><text:span text:style-name="T26">. Išdėstyti pastraipos „Alantos žemės ūkio mokykla“ pirmąją skiltį taip:<text:s/></text:span></text:p>
      <text:p text:style-name="P27"><text:span text:style-name="T28">„Viešoji įstaiga Alantos technologijos ir verslo mokykla“.</text:span></text:p>
      <text:p text:style-name="P29"><text:span text:style-name="T30">2</text:span><text:span text:style-name="T31">. Išdėstyti pastraipos „Bukiškio žemės ūkio mokykla“ pirmąją skiltį taip:<text:s/></text:span></text:p>
      <text:p text:style-name="P32"><text:span text:style-name="T33">„Bukiškių žemės ūkio mokykla“.</text:span></text:p>
      <text:p text:style-name="P34"><text:span text:style-name="T35">3</text:span><text:span text:style-name="T36">. Išdėstyti pastraipos „Daugų žemės ūkio mokykla“ pirmąją skiltį taip:<text:s/></text:span></text:p>
      <text:p text:style-name="P37"><text:span text:style-name="T38">„Viešoji įstaiga Daugų technologijos ir verslo mokykla“.</text:span></text:p>
      <text:p text:style-name="P39"><text:span text:style-name="T40">4</text:span><text:span text:style-name="T41">. Įrašyti pastraipos „Dieveniškių žemės ūkio mokykla“ antrojoje skiltyje vietoj skaičiaus „50,3“ skaičių „49,4“, trečiojoje skiltyje vietoj skaičiaus „35,4“ skaičių „35“, ketvirtojoje skiltyje vietoj skaičiaus „10,9“ skaičių „10“, penktojoje skiltyje vietoj skaičiaus „4“ skaičių „3,7“.</text:span></text:p>
      <text:p text:style-name="P42"><text:span text:style-name="T43">5</text:span><text:span text:style-name="T44">. Išdėstyti pastraipos „Kelmės profesinio rengimo centras“ pirmąją skiltį taip:<text:s/></text:span></text:p>
      <text:p text:style-name="P45"><text:span text:style-name="T46">„Viešoji įstaiga Kelmės profesinio rengimo centras“.</text:span></text:p>
      <text:p text:style-name="P47"><text:span text:style-name="T48">6</text:span><text:span text:style-name="T49">. Išdėstyti pastraipą „Konstantinavos žemės ūkio mokykla 88,6 54,9 13,8 19,9“ taip:</text:span></text:p>
      <text:p text:style-name="P50"><text:span text:style-name="T51">„Rokiškio technologijos, verslo ir žemės ūkio mokykla 37,06 18 14,25 4,81“.</text:span></text:p>
      <text:p text:style-name="P52"><text:span text:style-name="T53">7</text:span><text:span text:style-name="T54">. Išdėstyti pastraipos „Kretingos žemės ūkio mokykla“ pirmąją skiltį taip:<text:s/></text:span></text:p>
      <text:p text:style-name="P55"><text:span text:style-name="T56">„Viešoji įstaiga Kretingos technologijos ir verslo mokykla“.</text:span></text:p>
      <text:p text:style-name="P57"><text:span text:style-name="T58">8</text:span><text:span text:style-name="T59">. Išdėstyti pastraipos „Panevėžio profesinio rengimo centras“ pirmąją skiltį taip:<text:s/></text:span></text:p>
      <text:p text:style-name="P60"><text:span text:style-name="T61">„Viešoji įstaiga Panevėžio profesinio rengimo centras“.</text:span></text:p>
      <text:p text:style-name="P62"><text:span text:style-name="T63">9</text:span><text:span text:style-name="T64">. Išdėstyti pastraipos „Plungės žemės ūkio mokykla“ pirmąją skiltį taip:<text:s/></text:span></text:p>
      <text:p text:style-name="P65"><text:span text:style-name="T66">„Plungės žemės ūkio ir verslo mokykla“.</text:span></text:p>
      <text:p text:style-name="P67"><text:span text:style-name="T68">10</text:span><text:span text:style-name="T69">. Įrašyti pastraipos „Šilutės žemės ūkio mokykla“ antrojoje skiltyje vietoj skaičiaus „103,3“ skaičių „119,75“, trečiojoje skiltyje vietoj skaičiaus „94“ skaičių „99,22“, ketvirtojoje skiltyje vietoj skaičiaus „8,9“ skaičių „20,13“.</text:span></text:p>
      <text:p text:style-name="P70"><text:span text:style-name="T71">11</text:span><text:span text:style-name="T72">. Išdėstyti pastraipą „Varėnos žemės ūkio mokykla 81,6 77,7 3,9,-“ taip:<text:s/></text:span></text:p>
      <text:p text:style-name="P73"><text:span text:style-name="T74">„Varėnos technologijos ir<text:s/></text:span></text:p>
      <text:p text:style-name="P75"><text:span text:style-name="T76">verslo mokykla 73,15 58,47 12,93 1,75“.</text:span></text:p>
      <text:p text:style-name="P77"><text:span text:style-name="T78">12</text:span><text:span text:style-name="T79">. Išdėstyti pastraipos „Varnių žemės ūkio mokykla“ pirmąją skiltį taip:<text:s/></text:span></text:p>
      <text:p text:style-name="P80"><text:span text:style-name="T81">„Viešoji įstaiga Telšių regioninis profesinio mokymo centras“.</text:span></text:p>
      <text:p text:style-name="P82"><text:span text:style-name="T83">13</text:span><text:span text:style-name="T84">. Išdėstyti pastraipos „Veisiejų žemės ūkio mokykla“ pirmąją skiltį taip:<text:s/></text:span></text:p>
      <text:p text:style-name="P85"><text:span text:style-name="T86">„Veisiejų technologijos ir verslo mokykla“.</text:span></text:p>
      <text:p text:style-name="P87"><text:span text:style-name="T88">14</text:span><text:span text:style-name="T89">. Įrašyti pastraipos „Iš viso“ antrojoje skiltyje vietoj skaičiaus „3140“ skaičių „3095,56“, trečiojoje skiltyje vietoj skaičiaus „2165,5“ skaičių „2114,19“, ketvirtojoje skiltyje vietoj skaičiaus „647,8“ skaičių „667,61“, penktojoje skiltyje vietoj skaičiaus „323,1“ skaičių „309,46“.</text:span></text:p>
      <text:p text:style-name="P90"/>
      <text:p text:style-name="P91"/>
      <text:p text:style-name="P92"/>
      <text:p text:style-name="P93">MINISTRAS PIRMININKAS<text:tab/>ALGIRDAS BRAZAUSKAS</text:p>
      <text:p text:style-name="P94"/>
      <text:p text:style-name="P95"/>
      <text:p text:style-name="P96"/>
      <text:p text:style-name="P97"><text:span text:style-name="T98">ŽEMĖS ŪKIO MINISTRĖ</text:span><text:span text:style-name="T99"><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5T14:05:00Z</meta:creation-date>
    <dc:date>2016-04-05T14:05:00Z</dc:date>
    <meta:template xlink:href="Normal" xlink:type="simple"/>
    <meta:editing-cycles>2</meta:editing-cycles>
    <meta:editing-duration>PT0S</meta:editing-duration>
    <meta:document-statistic meta:page-count="2" meta:paragraph-count="42" meta:word-count="434" meta:character-count="3258" meta:row-count="150" meta:non-whitespace-character-count="2866"/>
  </office:meta>
</office:document-meta>
</file>