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FINANSŲ ĮSTAIGŲ BEI DRAUDIMO ĮMONIŲ VEIKLOS REGLAMENTAVIMO IR PRIEŽIŪROS KOORDINAVIMO KOMISIJOS SUDARYMO IR JOS NUOSTATŲ PATVIRTINIMO“ PAKEITIMO</text:p>
      <text:p text:style-name="P12"/>
      <text:p text:style-name="P13">2006<text:s/>m. rugsėjo 28 d. Nr. X-825</text:p>
      <text:p text:style-name="P14">Vilnius</text:p>
      <text:p text:style-name="P15"/>
      <text:p text:style-name="P16">(Žin., 2003, Nr.<text:s/><text:a xlink:href="https://www.e-tar.lt/portal/lt/legalAct/TAR.62B15E13E2B4" office:target-frame-name="_blank" xlink:show="new"><text:span text:style-name="T17">70-3172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Pakeisti Seimo 2003 m. liepos 3 d. nutarimo Nr. IX-1679 „Dėl Finansų įstaigų bei draudimo įmonių veiklos reglamentavimo ir priežiūros koordinavimo komisijos sudarymo ir jos nuostatų patvirtinimo“ 1 straipsnio 4 ir 5 punktus ir juos išdėstyti taip:</text:p>
      <text:p text:style-name="P27">„4) Lietuvos Respublikos<text:span text:style-name="T28"><text:s/></text:span>vertybinių popierių komisijos pirmininkas;</text:p>
      <text:p text:style-name="P29">5) Lietuvos Respublikos draudimo priežiūros komisijos pirmininkas.“</text:p>
      <text:p text:style-name="P30"/>
      <text:p text:style-name="P31"><text:span text:style-name="T32">2</text:span><text:span text:style-name="T33"><text:s/>straipsnis.</text:span></text:p>
      <text:p text:style-name="P34">Pakeisti Nutarimu patvirtintų Komisijos nuostatų 11 punktą ir jį išdėstyti taip:</text:p>
      <text:p text:style-name="P35">„11. Pagrindinė Komisijos darbo forma yra posėdžiai. Komisijos posėdžiai šaukiami prireikus, bet ne rečiau kaip kartą per pusmetį.“</text:p>
      <text:p text:style-name="P36"/>
      <text:p text:style-name="P37"/>
      <text:p text:style-name="P38"><text:span text:style-name="T39">Seimo Pirmininkas</text:span><text:span text:style-name="T40"><text:tab/>Viktoras Muntian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irlauk</meta:initial-creator>
    <dc:creator>Adlib User</dc:creator>
    <meta:creation-date>2015-08-28T20:07:00Z</meta:creation-date>
    <dc:date>2015-08-28T20:07:00Z</dc: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098" meta:row-count="64" meta:non-whitespace-character-count="963"/>
  </office:meta>
</office:document-meta>
</file>