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4"/><text:span text:style-name="T5">RYŠIŲ REGULIAVIMO TARNYBOS PRIE LIETUVOS RESPUBLIKOS VYRIAUSYBĖS DIREKTORIUS</text:span></text:p>
      <text:p text:style-name="P6"/>
      <text:p text:style-name="P7">Į S A K Y M A S</text:p>
      <text:p text:style-name="P8">DĖL SUSISIEKIMO MINISTRO 2001 M. VASARIO 1 D. ĮSAKYMU NR. 36 PATVIRTINTŲ BENDROJO FIKSUOTO TELEFONO RYŠIO PASLAUGŲ TEIKIMO TAISYKLIŲ DALINIO PAKEITIMO</text:p>
      <text:p text:style-name="P9"/>
      <text:p text:style-name="P10">2001 m. birželio 8 d. Nr. 6(06-12)</text:p>
      <text:p text:style-name="P11">Vilnius</text:p>
      <text:p text:style-name="P12"/>
      <text:p text:style-name="P13"/>
      <text:p text:style-name="P14"><text:span text:style-name="T15">Vadovaudamasis Lietuvos Respublikos telekomunikacijų įstatymo 6 straipsnio 2 dalies 11 punktu (Žin., 1998, Nr.<text:s/></text:span><text:a xlink:href="https://www.e-tar.lt/portal/lt/legalAct/TAR.027489452776" office:target-frame-name="_blank" xlink:show="new"><text:span text:style-name="T16">56-1548</text:span></text:a><text:span text:style-name="T17">), iš dalies<text:s/></text:span><text:span text:style-name="T18">keičiu</text:span><text:span text:style-name="T19"><text:s/>susisiekimo ministro 2001 m. vasario 1 d. įsakymu Nr. 36 „Dėl bendrojo fiksuoto telefono ryšio paslaugų teikimo taisyklių patvirtinimo“ (Žin., 2001, Nr.<text:s/></text:span><text:a xlink:href="https://www.e-tar.lt/portal/lt/legalAct/TAR.ACDCA00B6A26" office:target-frame-name="_blank" xlink:show="new"><text:span text:style-name="T20">12-384</text:span></text:a><text:span text:style-name="T21">) patvirtintas taisykles:</text:span></text:p>
      <text:p text:style-name="P22"><text:span text:style-name="T23">1</text:span><text:span text:style-name="T24">. Išdėstau taisyklių pavadinimą nauja redakcija taip:</text:span></text:p>
      <text:p text:style-name="P25"><text:span text:style-name="T26">„</text:span><text:span text:style-name="T27">Telekomunikacijų paslaugų teikimo taisyklės</text:span><text:span text:style-name="T28">.</text:span></text:p>
      <text:p text:style-name="P29"><text:span text:style-name="T30">I dalis.<text:s/></text:span><text:span text:style-name="T31">Bendrojo fiksuoto telefono ryšio paslaugų teikimo taisyklės“.</text:span></text:p>
      <text:p text:style-name="P32"><text:span text:style-name="T33">2</text:span><text:span text:style-name="T34">. Išdėstau Bendrojo fiksuoto telefono ryšio paslaugų teikimo taisyklių 27 ir 28 punktus taip:</text:span></text:p>
      <text:p text:style-name="P35"><text:span text:style-name="T36">„</text:span><text:span text:style-name="T37">27</text:span><text:span text:style-name="T38">. Mokestį už praėjusį atsiskaitomąjį laikotarpį suteiktas Paslaugas ir abonentinį mokestį abonentas turi sumokėti iki einamojo mėnesio paskutinės dienos, o jei sąskaitoje nurodyta kitaip – iki sąskaitoje nurodytos dienos. Laiku neatsiskaičius už Paslaugas, Paslaugų teikimas gali būti sustabdytas šių Taisyklių 62 punkte nustatyta tvarka.</text:span></text:p>
      <text:p text:style-name="P39"><text:span text:style-name="T40">28</text:span><text:span text:style-name="T41">. Sąskaita už praėjusį atsiskaitomąjį laikotarpį suteiktas Paslaugas abonentui išsiunčiama nemokamai Sutartyje nurodytu adresu ar kitu abonento nurodytu adresu. Teikėjas privalo pateikti abonentui sąskaitą apie suteiktas Paslaugas (vietinius, tarpmiestinius, tarptautinius pokalbius, skambučius į judriojo ryšio tinklus, interneto paslaugas, skambučius padidinto tarifo paslaugų numeriais) atskirai už kiekvieną suteiktos paslaugos rūšį, apie reikiamą sumokėti abonentinį mokestį, permoką ar skolą (jeigu ji yra) ir bendrą sumą, kurią reikia sumokėti.</text:span></text:p>
      <text:p text:style-name="P42"><text:span text:style-name="T43">Negavęs sąskaitos už praėjusį atsiskaitomąjį laikotarpį suteiktas Paslaugas, abonentas turi kreiptis į Teikėją dėl sąskaitos kopijos ir apmokėti už suteiktas Paslaugas arba apmokėti už suteiktas Paslaugas pagal informaciją, gautą Teikėjo viešai paskelbtu nemokamu telefono numeriu.“</text:span></text:p>
      <text:p text:style-name="P44"><text:span text:style-name="T45">3</text:span><text:span text:style-name="T46">. Nustatau, kad Bendrojo fiksuoto telefono ryšio paslaugų teikimo taisyklių 2 punktas įsigalioja nuo 2001 m. rugpjūčio 1 d., 28 punktas – nuo 2001 m. spalio 1 d.“.</text:span></text:p>
      <text:p text:style-name="P47"/>
      <text:p text:style-name="P48"/>
      <text:p text:style-name="P49"/>
      <text:p text:style-name="P50"><text:span text:style-name="T51">Direktorius</text:span><text:span text:style-name="T52"><text:tab/>T.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2:37:00Z</meta:creation-date>
    <dc:date>2018-02-12T12:37:00Z</dc:date>
    <meta:template xlink:href="Normal.dotm" xlink:type="simple"/>
    <meta:editing-cycles>2</meta:editing-cycles>
    <meta:editing-duration>PT0S</meta:editing-duration>
    <meta:document-statistic meta:page-count="1" meta:paragraph-count="23" meta:word-count="287" meta:character-count="2441" meta:row-count="98" meta:non-whitespace-character-count="2177"/>
  </office:meta>
</office:document-meta>
</file>