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SAUSIO 22 D. NUTARIMO NR. 73 „DĖL LIETUVOS RESPUBLIKOS AUGALŲ NACIONALINIŲ GENETINIŲ IŠTEKLIŲ ĮSTATYMO ĮGYVENDINIMO“ PAKEITIMO</text:p>
      <text:p text:style-name="P13"/>
      <text:p text:style-name="P14">2006 m. spalio 17 d. Nr. 1005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2 m. sausio 22 d. nutarimą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24">8-272</text:span></text:a><text:span text:style-name="T25">) ir išdėstyti 1.9 punktą taip:</text:span></text:p>
      <text:p text:style-name="P26"><text:span text:style-name="T27">„</text:span><text:span text:style-name="T28">1.9</text:span><text:span text:style-name="T29">. suderinus su Švietimo ir mokslo ministerija ir Žemės ūkio ministerija – Augalų nacionalinių genetinių išteklių lauko kolekcijų įveisimo ir priežiūros tvarką ir augalų nacionalinių genetinių išteklių saugojimo ir naudojimo darbų programas.“.</text:span></text:p>
      <text:p text:style-name="P30"/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/>
      <text:p text:style-name="P37">APLINKOS MINISTRAS<text:tab/>ARŪNAS KUNDRO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05T10:59:00Z</meta:creation-date>
    <dc:date>2019-09-05T10:5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943" meta:row-count="36" meta:non-whitespace-character-count="830"/>
  </office:meta>
</office:document-meta>
</file>