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tab-stops>
          <style:tab-stop style:type="left" style:position="2.2701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margin-left="0.3937in" fo:background-color="#FFFFFF">
        <style:tab-stops/>
      </style:paragraph-properties>
    </style:style>
    <style:style style:name="P153" style:parent-style-name="Normal" style:family="paragraph">
      <style:paragraph-properties fo:margin-left="0.3937in" fo:background-color="#FFFFFF">
        <style:tab-stops/>
      </style:paragraph-properties>
    </style:style>
    <style:style style:name="P154" style:parent-style-name="Normal" style:family="paragraph">
      <style:paragraph-properties fo:margin-left="0.3937in" fo:background-color="#FFFFFF">
        <style:tab-stops/>
      </style:paragraph-properties>
    </style:style>
    <style:style style:name="P155" style:parent-style-name="Normal" style:family="paragraph">
      <style:paragraph-properties fo:widows="0" fo:orphans="0" fo:background-color="#FFFFFF"/>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widows="0" fo:orphans="0" fo:background-color="#FFFFFF"/>
    </style:style>
    <style:style style:name="P158" style:parent-style-name="Normal" style:master-page-name="MP1" style:family="paragraph">
      <style:paragraph-properties fo:widows="0" fo:orphans="0" fo:break-before="page" fo:margin-left="6.3333in" fo:background-color="#FFFFFF">
        <style:tab-stops/>
      </style:paragraph-properties>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center"/>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margin-left="3.3333in" fo:background-color="#FFFFFF">
        <style:tab-stops/>
      </style:paragraph-properties>
    </style:style>
    <style:style style:name="T166" style:parent-style-name="DefaultParagraphFont" style:family="text">
      <style:text-properties fo:font-style="italic" style:font-style-asian="italic" style:font-style-complex="italic" fo:font-size="11pt" style:font-size-asian="11pt"/>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tyle="italic" style:font-style-asian="italic" style:font-style-complex="italic" fo:font-size="11pt" style:font-size-asian="11pt"/>
    </style:style>
    <style:style style:name="P171" style:parent-style-name="Normal" style:family="paragraph">
      <style:paragraph-properties fo:widows="0" fo:orphans="0" fo:background-color="#FFFFFF"/>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background-color="#FFFFFF">
        <style:tab-stops>
          <style:tab-stop style:type="left" style:position="2.7798in"/>
          <style:tab-stop style:type="left" style:leader-style="solid" style:leader-text="_" style:position="7.0833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style>
    <style:style style:name="P177" style:parent-style-name="Normal" style:family="paragraph">
      <style:text-properties fo:font-size="6pt" style:font-size-asian="6pt"/>
    </style:style>
    <style:style style:name="P178" style:parent-style-name="Normal" style:family="paragraph">
      <style:paragraph-properties fo:widows="0" fo:orphans="0" fo:background-color="#FFFFFF">
        <style:tab-stops>
          <style:tab-stop style:type="left" style:position="3.6131in"/>
          <style:tab-stop style:type="right" style:position="10in"/>
        </style:tab-stops>
      </style:paragraph-properties>
    </style:style>
    <style:style style:name="T179" style:parent-style-name="DefaultParagraphFont" style:family="text">
      <style:text-properties text:display="none"/>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style:text-position="super 62.5%"/>
    </style:style>
    <style:style style:name="T182" style:parent-style-name="DefaultParagraphFont" style:family="text">
      <style:text-properties text:display="none"/>
    </style:style>
    <style:style style:name="T183" style:parent-style-name="DefaultParagraphFont" style:family="text">
      <style:text-properties style:font-name="Wingdings 2" style:font-name-asian="Wingdings 2" style:font-name-complex="Wingdings 2"/>
    </style:style>
    <style:style style:name="TableColumn185" style:family="table-column">
      <style:table-column-properties style:column-width="0.3465in" style:use-optimal-column-width="false"/>
    </style:style>
    <style:style style:name="TableColumn186" style:family="table-column">
      <style:table-column-properties style:column-width="1.0701in" style:use-optimal-column-width="false"/>
    </style:style>
    <style:style style:name="TableColumn187" style:family="table-column">
      <style:table-column-properties style:column-width="1.8333in" style:use-optimal-column-width="false"/>
    </style:style>
    <style:style style:name="TableColumn188" style:family="table-column">
      <style:table-column-properties style:column-width="1.3534in" style:use-optimal-column-width="false"/>
    </style:style>
    <style:style style:name="TableColumn189" style:family="table-column">
      <style:table-column-properties style:column-width="1.2298in" style:use-optimal-column-width="false"/>
    </style:style>
    <style:style style:name="TableColumn190" style:family="table-column">
      <style:table-column-properties style:column-width="1.6666in" style:use-optimal-column-width="false"/>
    </style:style>
    <style:style style:name="TableColumn191" style:family="table-column">
      <style:table-column-properties style:column-width="1.25in" style:use-optimal-column-width="false"/>
    </style:style>
    <style:style style:name="TableColumn192" style:family="table-column">
      <style:table-column-properties style:column-width="1.3597in" style:use-optimal-column-width="false"/>
    </style:style>
    <style:style style:name="Table184" style:family="table">
      <style:table-properties style:width="10.1097in" fo:margin-left="0.0277in" table:align="lef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text-position="super 68.1%"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font-size="11pt" style:font-size-asian="11pt" style:font-size-complex="11pt"/>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style:text-position="super 68.1%"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style:text-position="super 68.1%"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style:font-weight-complex="bold" style:text-position="super 68.1%"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text:display="none" fo:font-size="11pt" style:font-size-asian="11pt" style:font-size-complex="11pt"/>
    </style:style>
    <style:style style:name="T255" style:parent-style-name="DefaultParagraphFont" style:family="text">
      <style:text-properties style:font-name="Wingdings 2" style:font-name-asian="Wingdings 2" style:font-name-complex="Wingdings 2" fo:font-size="11pt" style:font-size-asian="11pt" style:font-size-complex="11pt"/>
    </style:style>
    <style:style style:name="P256" style:parent-style-name="Normal" style:family="paragraph">
      <style:paragraph-properties fo:widows="0" fo:orphans="0" fo:background-color="#FFFFFF"/>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text:display="none" fo:font-size="11pt" style:font-size-asian="11pt" style:font-size-complex="11pt"/>
    </style:style>
    <style:style style:name="T259" style:parent-style-name="DefaultParagraphFont" style:family="text">
      <style:text-properties style:font-name="Wingdings 2" style:font-name-asian="Wingdings 2" style:font-name-complex="Wingdings 2" fo:font-size="11pt" style:font-size-asian="11pt" style:font-size-complex="11pt"/>
    </style:style>
    <style:style style:name="P260" style:parent-style-name="Normal" style:family="paragraph">
      <style:paragraph-properties fo:widows="0" fo:orphans="0" fo:background-color="#FFFFFF"/>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text:display="none" fo:font-size="11pt" style:font-size-asian="11pt" style:font-size-complex="11pt"/>
    </style:style>
    <style:style style:name="T263" style:parent-style-name="DefaultParagraphFont" style:family="text">
      <style:text-properties style:font-name="Wingdings 2" style:font-name-asian="Wingdings 2" style:font-name-complex="Wingdings 2"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text:display="none" fo:font-size="11pt" style:font-size-asian="11pt" style:font-size-complex="11pt"/>
    </style:style>
    <style:style style:name="T268" style:parent-style-name="DefaultParagraphFont" style:family="text">
      <style:text-properties style:font-name="Wingdings 2" style:font-name-asian="Wingdings 2" style:font-name-complex="Wingdings 2" fo:font-size="11pt" style:font-size-asian="11pt" style:font-size-complex="11pt"/>
    </style:style>
    <style:style style:name="P269" style:parent-style-name="Normal" style:family="paragraph">
      <style:paragraph-properties fo:widows="0" fo:orphans="0" fo:background-color="#FFFFFF"/>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text:display="none" fo:font-size="11pt" style:font-size-asian="11pt" style:font-size-complex="11pt"/>
    </style:style>
    <style:style style:name="T272" style:parent-style-name="DefaultParagraphFont" style:family="text">
      <style:text-properties style:font-name="Wingdings 2" style:font-name-asian="Wingdings 2" style:font-name-complex="Wingdings 2"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Row283" style:family="table-row">
      <style:table-row-properties style:min-row-height="0.4687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text:display="none" fo:font-size="11pt" style:font-size-asian="11pt" style:font-size-complex="11pt"/>
    </style:style>
    <style:style style:name="T290" style:parent-style-name="DefaultParagraphFont" style:family="text">
      <style:text-properties style:font-name="Wingdings 2" style:font-name-asian="Wingdings 2" style:font-name-complex="Wingdings 2" fo:font-size="11pt" style:font-size-asian="11pt" style:font-size-complex="11pt"/>
    </style:style>
    <style:style style:name="P291" style:parent-style-name="Normal" style:family="paragraph">
      <style:paragraph-properties fo:widows="0" fo:orphans="0" fo:background-color="#FFFFFF"/>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text:display="none" fo:font-size="11pt" style:font-size-asian="11pt" style:font-size-complex="11pt"/>
    </style:style>
    <style:style style:name="T294" style:parent-style-name="DefaultParagraphFont" style:family="text">
      <style:text-properties style:font-name="Wingdings 2" style:font-name-asian="Wingdings 2" style:font-name-complex="Wingdings 2" fo:font-size="11pt" style:font-size-asian="11pt" style:font-size-complex="11pt"/>
    </style:style>
    <style:style style:name="P295" style:parent-style-name="Normal" style:family="paragraph">
      <style:paragraph-properties fo:widows="0" fo:orphans="0" fo:background-color="#FFFFFF"/>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text:display="none" fo:font-size="11pt" style:font-size-asian="11pt" style:font-size-complex="11pt"/>
    </style:style>
    <style:style style:name="T298" style:parent-style-name="DefaultParagraphFont" style:family="text">
      <style:text-properties style:font-name="Wingdings 2" style:font-name-asian="Wingdings 2" style:font-name-complex="Wingdings 2"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text:display="none" fo:font-size="11pt" style:font-size-asian="11pt" style:font-size-complex="11pt"/>
    </style:style>
    <style:style style:name="T303" style:parent-style-name="DefaultParagraphFont" style:family="text">
      <style:text-properties style:font-name="Wingdings 2" style:font-name-asian="Wingdings 2" style:font-name-complex="Wingdings 2" fo:font-size="11pt" style:font-size-asian="11pt" style:font-size-complex="11pt"/>
    </style:style>
    <style:style style:name="P304" style:parent-style-name="Normal" style:family="paragraph">
      <style:paragraph-properties fo:widows="0" fo:orphans="0" fo:background-color="#FFFFFF"/>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text:display="none" fo:font-size="11pt" style:font-size-asian="11pt" style:font-size-complex="11pt"/>
    </style:style>
    <style:style style:name="T307" style:parent-style-name="DefaultParagraphFont" style:family="text">
      <style:text-properties style:font-name="Wingdings 2" style:font-name-asian="Wingdings 2" style:font-name-complex="Wingdings 2"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text:display="none" fo:font-size="11pt" style:font-size-asian="11pt" style:font-size-complex="11pt"/>
    </style:style>
    <style:style style:name="T325" style:parent-style-name="DefaultParagraphFont" style:family="text">
      <style:text-properties style:font-name="Wingdings 2" style:font-name-asian="Wingdings 2" style:font-name-complex="Wingdings 2" fo:font-size="11pt" style:font-size-asian="11pt" style:font-size-complex="11pt"/>
    </style:style>
    <style:style style:name="P326" style:parent-style-name="Normal" style:family="paragraph">
      <style:paragraph-properties fo:widows="0" fo:orphans="0"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text:display="none" fo:font-size="11pt" style:font-size-asian="11pt" style:font-size-complex="11pt"/>
    </style:style>
    <style:style style:name="T329" style:parent-style-name="DefaultParagraphFont" style:family="text">
      <style:text-properties style:font-name="Wingdings 2" style:font-name-asian="Wingdings 2" style:font-name-complex="Wingdings 2" fo:font-size="11pt" style:font-size-asian="11pt" style:font-size-complex="11pt"/>
    </style:style>
    <style:style style:name="P330" style:parent-style-name="Normal" style:family="paragraph">
      <style:paragraph-properties fo:widows="0" fo:orphans="0" fo:background-color="#FFFFFF"/>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text:display="none" fo:font-size="11pt" style:font-size-asian="11pt" style:font-size-complex="11pt"/>
    </style:style>
    <style:style style:name="T333" style:parent-style-name="DefaultParagraphFont" style:family="text">
      <style:text-properties style:font-name="Wingdings 2" style:font-name-asian="Wingdings 2" style:font-name-complex="Wingdings 2"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text:display="none" fo:font-size="11pt" style:font-size-asian="11pt" style:font-size-complex="11pt"/>
    </style:style>
    <style:style style:name="T338" style:parent-style-name="DefaultParagraphFont" style:family="text">
      <style:text-properties style:font-name="Wingdings 2" style:font-name-asian="Wingdings 2" style:font-name-complex="Wingdings 2" fo:font-size="11pt" style:font-size-asian="11pt" style:font-size-complex="11pt"/>
    </style:style>
    <style:style style:name="P339" style:parent-style-name="Normal" style:family="paragraph">
      <style:paragraph-properties fo:widows="0" fo:orphans="0" fo:background-color="#FFFFFF"/>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text:display="none" fo:font-size="11pt" style:font-size-asian="11pt" style:font-size-complex="11pt"/>
    </style:style>
    <style:style style:name="T342" style:parent-style-name="DefaultParagraphFont" style:family="text">
      <style:text-properties style:font-name="Wingdings 2" style:font-name-asian="Wingdings 2" style:font-name-complex="Wingdings 2"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P353" style:parent-style-name="Normal" style:family="paragraph">
      <style:paragraph-properties fo:widows="0" fo:orphans="0" fo:text-align="justify" fo:margin-left="0.0833in" fo:text-indent="-0.0833in" fo:background-color="#FFFFFF">
        <style:tab-stops/>
      </style:paragraph-properties>
    </style:style>
    <style:style style:name="T354" style:parent-style-name="DefaultParagraphFont" style:family="text">
      <style:text-properties style:text-position="super 68.1%"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fo:background-color="#FFFFFF"/>
    </style:style>
    <style:style style:name="T357" style:parent-style-name="DefaultParagraphFont" style:family="text">
      <style:text-properties style:text-position="super 68.1%"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fo:text-align="justify" fo:background-color="#FFFFFF"/>
    </style:style>
    <style:style style:name="T360" style:parent-style-name="DefaultParagraphFont" style:family="text">
      <style:text-properties style:text-position="super 68.1%"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widows="0" fo:orphans="0" fo:text-align="justify" fo:background-color="#FFFFFF"/>
    </style:style>
    <style:style style:name="T363" style:parent-style-name="DefaultParagraphFont" style:family="text">
      <style:text-properties style:text-position="super 68.1%"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widows="0" fo:orphans="0" fo:text-align="justify" fo:background-color="#FFFFFF"/>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background-color="#FFFFFF"/>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background-color="#FFFFFF">
        <style:tab-stops>
          <style:tab-stop style:type="right" style:leader-style="solid" style:leader-text="_" style:position="8.6666in"/>
        </style:tab-stops>
      </style:paragraph-properties>
      <style:text-properties fo:font-size="7pt" style:font-size-asian="7pt"/>
    </style:style>
    <style:style style:name="P375" style:parent-style-name="Normal" style:family="paragraph">
      <style:paragraph-properties fo:widows="0" fo:orphans="0" fo:background-color="#FFFFFF">
        <style:tab-stops>
          <style:tab-stop style:type="right" style:leader-style="solid" style:leader-text="_" style:position="8.6666in"/>
        </style:tab-stops>
      </style:paragraph-properties>
    </style:style>
    <style:style style:name="P376" style:parent-style-name="Normal" style:family="paragraph">
      <style:paragraph-properties fo:widows="0" fo:orphans="0" fo:background-color="#FFFFFF">
        <style:tab-stops>
          <style:tab-stop style:type="left" style:position="4.25in"/>
          <style:tab-stop style:type="left" style:leader-style="solid" style:leader-text="_" style:position="8.6666in"/>
        </style:tab-stops>
      </style:paragraph-properties>
      <style:text-properties fo:font-size="7pt" style:font-size-asian="7pt"/>
    </style:style>
    <style:style style:name="P377" style:parent-style-name="Normal" style:family="paragraph">
      <style:paragraph-properties fo:widows="0" fo:orphans="0" fo:background-color="#FFFFFF">
        <style:tab-stops>
          <style:tab-stop style:type="left" style:position="4.25in"/>
          <style:tab-stop style:type="left" style:leader-style="solid" style:leader-text="_" style:position="8.6666in"/>
        </style:tab-stops>
      </style:paragraph-properties>
    </style:style>
    <style:style style:name="P378" style:parent-style-name="Normal" style:family="paragraph">
      <style:paragraph-properties fo:widows="0" fo:orphans="0" fo:background-color="#FFFFFF"/>
    </style:style>
    <style:style style:name="T379" style:parent-style-name="DefaultParagraphFont" style:family="text">
      <style:text-properties style:text-position="super 62.5%"/>
    </style:style>
    <style:style style:name="P380" style:parent-style-name="Normal" style:family="paragraph">
      <style:text-properties fo:font-size="7pt" style:font-size-asian="7pt"/>
    </style:style>
    <style:style style:name="P381" style:parent-style-name="Normal" style:family="paragraph">
      <style:paragraph-properties>
        <style:tab-stops>
          <style:tab-stop style:type="center" style:position="5.25in"/>
          <style:tab-stop style:type="center" style:position="7.5in"/>
        </style:tab-stops>
      </style:paragraph-properties>
    </style:style>
    <style:style style:name="P382" style:parent-style-name="Normal" style:family="paragraph">
      <style:paragraph-properties fo:widows="0" fo:orphans="0" fo:background-color="#FFFFFF">
        <style:tab-stops>
          <style:tab-stop style:type="center" style:position="5.25in"/>
          <style:tab-stop style:type="center" style:position="7.5in"/>
        </style:tab-stops>
      </style:paragraph-properties>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P386" style:parent-style-name="Normal" style:family="paragraph">
      <style:paragraph-properties fo:widows="0" fo:orphans="0" fo:background-color="#FFFFFF">
        <style:tab-stops>
          <style:tab-stop style:type="left" style:position="5.0833in"/>
          <style:tab-stop style:type="center" style:position="5.25in"/>
          <style:tab-stop style:type="left" style:position="6.9166in"/>
          <style:tab-stop style:type="center" style:position="7.5in"/>
        </style:tab-stops>
      </style:paragraph-properties>
    </style:style>
    <style:style style:name="T387" style:parent-style-name="DefaultParagraphFont" style:family="text">
      <style:text-properties fo:font-style="italic" style:font-style-asian="italic" style:font-style-complex="italic" fo:font-size="11pt" style:font-size-asian="11pt"/>
    </style:style>
    <style:style style:name="P388" style:parent-style-name="Normal" style:family="paragraph">
      <style:paragraph-properties>
        <style:tab-stops>
          <style:tab-stop style:type="center" style:position="5.25in"/>
          <style:tab-stop style:type="center" style:position="7.5in"/>
        </style:tab-stops>
      </style:paragraph-properties>
    </style:style>
    <style:style style:name="P389" style:parent-style-name="Normal" style:family="paragraph">
      <style:paragraph-properties fo:widows="0" fo:orphans="0" fo:background-color="#FFFFFF">
        <style:tab-stops>
          <style:tab-stop style:type="center" style:position="5.25in"/>
          <style:tab-stop style:type="center" style:position="7.5in"/>
        </style:tab-stops>
      </style:paragraph-properties>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P393" style:parent-style-name="Normal" style:family="paragraph">
      <style:paragraph-properties fo:widows="0" fo:orphans="0" fo:background-color="#FFFFFF"/>
    </style:style>
    <style:style style:name="T394" style:parent-style-name="DefaultParagraphFont" style:family="text">
      <style:text-properties fo:font-style="italic" style:font-style-asian="italic" style:font-style-complex="italic" fo:font-size="11pt" style:font-size-asian="11pt"/>
    </style:style>
    <style:style style:name="P395" style:parent-style-name="Normal" style:family="paragraph">
      <style:paragraph-properties fo:widows="0" fo:orphans="0" fo:text-align="justify" fo:margin-left="0.0833in" fo:text-indent="-0.0833in" fo:background-color="#FFFFFF">
        <style:tab-stops/>
      </style:paragraph-properties>
    </style:style>
    <style:style style:name="P396" style:parent-style-name="Normal" style:family="paragraph">
      <style:paragraph-properties fo:widows="0" fo:orphans="0" fo:text-align="justify" fo:margin-left="0.0833in" fo:text-indent="-0.0833in" fo:background-color="#FFFFFF">
        <style:tab-stops/>
      </style:paragraph-properties>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style:text-position="super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center"/>
    </style:style>
  </office:automatic-styles>
  <office:body>
    <office:text text:use-soft-page-breaks="true">
      <text:p text:style-name="P1">VIEŠOSIOS ĮSTAIGOS<text:s/><text:line-break/>LIETUVOS VERSLO PARAMOS AGENTŪROS DIREKTORIAUS</text:p>
      <text:p text:style-name="P2">ĮSAKYMAS</text:p>
      <text:p text:style-name="P3"/>
      <text:p text:style-name="P4"><text:span text:style-name="T5">DĖL PROJEKTŲ PAGAL LIETUVOS 2004–2006 M. BENDROJO PROGRAMAVIMO DOKUMENTO 1.2, 3.1, 3.2, 3.4 PRIEMONES VIEŠŲJŲ PIRKIMŲ PRIEŽIŪROS TVARKOS APRAŠO<text:s/></text:span><text:span text:style-name="T6">PATVIRTINIMO</text:span></text:p>
      <text:p text:style-name="P7"/>
      <text:p text:style-name="P8">2008 m. kovo 6 d. Nr. R1-30<text:s/></text:p>
      <text:p text:style-name="P9">Vilnius</text:p>
      <text:p text:style-name="Normal"/>
      <text:p text:style-name="P10">Vadovaudamasis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1">19-599</text:span></text:a>; 2005, Nr.<text:s/><text:a xlink:href="https://www.e-tar.lt/portal/lt/legalAct/TAR.3F4F8FFE8ABD" office:target-frame-name="_blank" xlink:show="new"><text:span text:style-name="T12">21</text:span><text:span text:style-name="T13">-667</text:span></text:a>; 2007, Nr.<text:s/><text:a xlink:href="https://www.e-tar.lt/portal/lt/legalAct/TAR.CA2E5AB60DA0" office:target-frame-name="_blank" xlink:show="new"><text:span text:style-name="T14">83-3402</text:span></text:a>) 227<text:span text:style-name="T15">1</text:span><text:s/>punktu ir atsižvelgdamas į Lietuvos Respublikos ūkio ministerijos 2008 m. vasario 25 d. raštą Nr. (44.9-92)-3-1216 „Dėl pritarimo pirkimų priežiūros tvarkos aprašų projektams“:</text:p>
      <text:p text:style-name="P16">1.<text:s/><text:span text:style-name="T17">Tvirtinu</text:span><text:s/>Projektų pagal Lietuvos 2004–2006 m. bendrojo programavimo dokumento 1.2, 3.1, 3.2, 3.4 priemones viešųjų pirkimų priežiūros tvarkos aprašą (toliau – Viešųjų pirkimų priežiūros tvarkos aprašas) (pridedama).</text:p>
      <text:p text:style-name="P18">2.<text:s/><text:span text:style-name="T19">Nustata</text:span>u:</text:p>
      <text:p text:style-name="P20">2.1. įsakymo 1 punktu patvirtintas Viešųjų pirkimų priežiūros tvarkos aprašas yra taikomas viešųjų pirkimų procedūroms, pradėtoms nuo šių metų balandžio 1 d.;</text:p>
      <text:p text:style-name="P21">2.2. Projektų vykdytojai, numatantys vykdyti viešųjų pirkimų procedūras po šių metų balandžio 1 d., per 1 mėnesį nuo šio įsakymo 2.1 punkte nustatytos datos turi pateikti viešajai įstaigai Lietuvos verslo paramos agentūrai Viešųjų pirkimų priežiūros tvarkos apraše, patvirtintame šio įsakymo 1 punktu, numatytus Projektų viešųjų pirkimų tvarkaraščius.</text:p>
      <text:p text:style-name="P22">3.<text:s/><text:span text:style-name="T23">Paved</text:span>u:</text:p>
      <text:p text:style-name="P24">3.1. Projektų kontrolės departamento direktorei A. Andrulionienei organizuoti projektų vykdytojų ir Lietuvos Respublikos finansų ministerijos informavimą apie šiuo įsakymu patvirtintą Viešųjų pirkimų priežiūros tvarkos<text:s/>aprašą;</text:p>
      <text:p text:style-name="P25">3.2. Administracijos departamento l. e. Informavimo skyriaus vedėjos pareigas I. Džiužaitei per 3 darbo dienas nuo įsakymo pasirašymo dienos pateikti šį įsakymą ir Viešųjų pirkimų priežiūros tvarkos aprašą paskelbti artimiausiame „Valstybės žinių“ priede „Informaciniai pranešimai“;</text:p>
      <text:p text:style-name="P26">3.3. Administracijos departamento Informacinių sistemų skyriaus vedėjui P. Miškiniui paskelbti šį įsakymą ir Viešųjų pirkimų priežiūros tvarkos aprašą internetinėse svetainėse<text:s/><text:span text:style-name="T27">www.esparama.lt<text:s/></text:span>ir<text:s/><text:span text:style-name="T28">www.lvpa.lt</text:span>;</text:p>
      <text:p text:style-name="P29">3.4. Direktoriaus pavaduotojui K. J. Zaborskui kontroliuoti šio įsakymo vykdymą.</text:p>
      <text:p text:style-name="Normal"/>
      <text:p text:style-name="P30">DIREKTORIUS<text:tab/>SAULIUS JAKŠTAS</text:p>
      <text:p text:style-name="Normal"/>
      <text:p text:style-name="P31">_________________</text:p>
      <text:p text:style-name="P32"/>
      <text:p text:style-name="P33">PATVIRTINTA</text:p>
      <text:p text:style-name="P34">Viešosios įstaigos Lietuvos verslo paramos agentūros direktoriaus 2008 m. kovo 6 d. įsakymu Nr. R1-30</text:p>
      <text:p text:style-name="Normal"/>
      <text:p text:style-name="P35"><text:span text:style-name="T36">PROJEKTŲ PAGAL LIETUVOS 2004–2006 M. BENDROJO PROGRAMAVIMO DOKUMENTO 1.2, 3.1, 3.2, 3.4 PRIEMONES VIEŠŲJŲ PIRKIMŲ PRIEŽIŪROS TVARKOS APRAŠAS</text:span></text:p>
      <text:p text:style-name="P37"/>
      <text:p text:style-name="P38"><text:span text:style-name="T39">I</text:span><text:span text:style-name="T40"><text:s/>SKYRIUS.<text:s/></text:span><text:span text:style-name="T41">BENDROSIOS NUOSTATOS</text:span></text:p>
      <text:p text:style-name="Normal"/>
      <text:p text:style-name="P42">1. Projektų pagal Lietuvos 2004–2006 m. bendrojo programavimo dokumento<text:s/>1.2, 3.1, 3.2, 3.4 priemones viešųjų pirkimų priežiūros tvarkos aprašas (toliau – Aprašas) nustato papildomus pagal Lietuvos 2004–2006 m. bendrojo programavimo dokumentą, patvirtintą Lietuvos Respublikos Vyriausybės 2004 m. rugpjūčio 2 d. nutarimu Nr. 935<text:s/>(Žin., 2004, Nr.<text:s/><text:a xlink:href="https://www.e-tar.lt/portal/lt/legalAct/TAR.AEF225494516" office:target-frame-name="_blank" xlink:show="new"><text:span text:style-name="T43">123-4486</text:span></text:a>), finansuojamų projektų vykdytojų įsipareigojimus, teises ir atsakomybę jiems arba projekto partneriams, kurie yra perkančiosios organizacijos pagal Lietuvos Respublikos viešųjų pirkimų įstatymą (Žin., 1996, Nr.<text:s/><text:a xlink:href="https://www.e-tar.lt/portal/lt/legalAct/TAR.C54AFFAA7622" office:target-frame-name="_blank" xlink:show="new"><text:span text:style-name="T44">84-2000</text:span></text:a>; 2006, Nr.<text:s/><text:a xlink:href="https://www.e-tar.lt/portal/lt/legalAct/TAR.C0DE35FFA738" office:target-frame-name="_blank" xlink:show="new"><text:span text:style-name="T45">4-102</text:span></text:a>) (toliau –<text:s/>Viešųjų pirkimų įstatymas), vykdant prekių, paslaugų arba darbų pirkimus finansuojamiems projektams įgyvendinti, šių pirkimų papildomos priežiūros priemones, siekiant užtikrinti tinkamą, veiksmingą ir skaidrų iš Europos Sąjungos struktūrinių fondų (toliau<text:s/>– ES SF) ir bendrojo finansavimo lėšų finansuojamų projektų lėšų panaudojimą.</text:p>
      <text:p text:style-name="P46">2. Šis Aprašas yra taikomas visas šias sąlygas tenkinančiam projekto vykdytojui:</text:p>
      <text:p text:style-name="P47">2.1. projekto vykdytojas arba projekto partneris yra perkančioji organizacija pagal Viešųjų<text:s/>pirkimų įstatymą;</text:p>
      <text:p text:style-name="P48">2.2. projekto vykdytojas arba projekto partneris vykdo pirkimą, kuris yra Viešųjų pirkimų įstatymo reguliavimo objektas;</text:p>
      <text:p text:style-name="P49">2.3. su projekto vykdytoju yra pasirašyta paramos teikimo sutartis, pagal kurią projektui parama teikiama iš<text:s/>ES SF ir bendrojo finansavimo lėšų arba projekto vykdytojas yra pateikęs prašymą papildomai paramai gauti pagal Lietuvos 2004–2006 m. bendrojo programavimo dokumento 1.2, 3.1, 3.2 ar 3.4 priemonę.</text:p>
      <text:p text:style-name="P50">3. Apraše naudojamos sąvokos:</text:p>
      <text:p text:style-name="P51"><text:span text:style-name="T52">LVPA –<text:s/></text:span>viešoji įstaiga<text:s/>Lietuvos verslo paramos agentūra, vykdanti įgyvendinančiosios institucijos funkcijas pagal Lietuvos 2004–2006 m. bendrojo programavimo dokumento 1.2, 3.1, 3.2, 3.4 priemones.</text:p>
      <text:p text:style-name="P53"><text:span text:style-name="T54">Parama –<text:s/></text:span>pagal paramos teikimo sutartį projektui finansuoti skiriamos ES SF ir bendrojo finansavimo (skiriamos iš Lietuvos Respublikos valstybės biudžeto) lėšos.</text:p>
      <text:p text:style-name="P55"><text:span text:style-name="T56">Paramos teikimo sutartis –<text:s/></text:span>tai įgyvendinančiosios, tarpinės institucijų ir projekto vykdytojo sudaroma sutartis, kurioje nustatoma skiriamos paramos suma, teikimo sąlygos, šalių teisės ir pareigos, mokėjimo tvarka bei kitos sąlygos.</text:p>
      <text:p text:style-name="P57"><text:span text:style-name="T58">Projekto vykdytojas –<text:s/></text:span>juridinis asmuo, dėl kurio projekto įgyvendinimo priimtas sprendimas skirti paramą ir su kuriuo sudaryta paramos teikimo sutartis dėl ES SF paramos ir Lietuvos Respublikos<text:s/>bendrojo finansavimo teikimo jo įgyvendinamam projektui finansuoti, arba projekto vykdytojas, kuris yra pateikęs prašymą papildomai paramai gauti.</text:p>
      <text:p text:style-name="P59"><text:span text:style-name="T60">Projekto partneris –<text:s/></text:span>juridinis asmuo, kartu su projekto vykdytoju dalyvaujantis įgyvendinant ir, jei tai numatyta paramos teikimo sutartyje, finansuojant projektą ir kurio išlaidos, padarytos projekto įgyvendinimo laikotarpiu, gali būti pripažįstamos tinkamomis.</text:p>
      <text:p text:style-name="P61">Kitos Apraše vartojamos sąvokos atitinka Viešųjų pirkimų įstatyme ir Lietuvos Respublikos Vyriausybės<text:s/>2001 m. gegužės 31d. nutarime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62">48-1676</text:span></text:a>; 2003, Nr.<text:s/><text:a xlink:href="https://www.e-tar.lt/portal/lt/legalAct/TAR.9FC0AEA1C852" office:target-frame-name="_blank" xlink:show="new"><text:span text:style-name="T63">88-3999</text:span></text:a>; 2005, Nr. 51-1700) vartojamas<text:s/><text:soft-page-break/>sąvokas.</text:p>
      <text:p text:style-name="P64"/>
      <text:p text:style-name="P65"><text:span text:style-name="T66">II</text:span><text:span text:style-name="T67"><text:s/>SKYRIUS.<text:s/></text:span><text:span text:style-name="T68">VIEŠŲJŲ<text:s/></text:span><text:span text:style-name="T69">PIRKIMŲ VYKDYMO TVARKA</text:span></text:p>
      <text:p text:style-name="P70"/>
      <text:p text:style-name="P71">4. Įgyvendinant projektą, projekto vykdytojo (ar projekto partnerio), kuris pagal Viešųjų pirkimų įstatymą yra perkančioji organizacija, vykdomi prekių, paslaugų ar darbų pirkimai turi būti vykdomi vadovaujantis Viešųjų pirkimų<text:s/>įstatymu, Aprašu bei kitais teisės aktais.</text:p>
      <text:p text:style-name="P72">5. Už visų įgyvendinant projektą vykdomų prekių, paslaugų ar darbų viešųjų pirkimų teisėtumą (jų vykdymo atitiktį galiojantiems teisės aktams) yra atsakinga perkančioji organizacija. Apraše nustatytų projekto<text:s/>vykdytojo pareigų tinkamą vykdymą visais atvejais turi užtikrinti projekto vykdytojas.</text:p>
      <text:p text:style-name="P73">6. Jeigu vykdyti viešuosius pirkimus pagal Viešųjų pirkimų įstatymą projekto vykdytojas arba projekto partneris įgalioja kitą perkančiąją organizaciją, projekto vykdytojas turi apie tai informuoti LVPA ne vėliau kaip per 2 darbo dienas po įgaliojimų suteikimo dienos, pranešdamas įgaliotosios perkančiosios organizacijos pavadinimą, kodą, adresą, kontaktinius asmenis, telefoną, faksą, įgaliojimų apimtį ir trukmę. Projekto vykdytojas ar projekto partneris negali savo įsipareigojimų pagal paramos teikimo sutartį ir Aprašą nevykdymą pateisinti įgaliojimo viešiesiems pirkimams organizuoti ir viešojo pirkimo procedūroms iki pirkimo sutarties sudarymo atlikti suteikimu kitai perkančiajai organizacijai.</text:p>
      <text:p text:style-name="P74"/>
      <text:p text:style-name="P75"><text:span text:style-name="T76">III</text:span><text:span text:style-name="T77"><text:s/>SKYRIUS.<text:s/></text:span><text:span text:style-name="T78">PROJEKTO VIEŠŲJŲ PIRKIMŲ TVARKARAŠTIS</text:span></text:p>
      <text:p text:style-name="P79"/>
      <text:p text:style-name="P80">7. Viešieji pirkimai projektui įgyvendinti turi būti vykdomi pagal projekto vykdytojo parengtą ir su LVPA suderintą projekto viešųjų pirkimų tvarkaraštį, išskyrus tuos atvejus, kai viešuosius pirkimus galima vykdyti iki paramos teikimo sutarties pasirašymo.</text:p>
      <text:p text:style-name="P81">8. Projekto vykdytojas per 15 darbo dienų nuo paramos teikimo sutarties pasirašymo turi pateikti ir su LVPA suderinti projekto viešųjų pirkimų tvarkaraštį, kuriame pagal patvirtintą projekto biudžetą turi būti nurodomi visi projekto vykdytojo ar projekto partnerio(-ių) planuojami vykdyti ir projektui įgyvendinti reikalingi prekių, paslaugų ar darbų viešieji pirkimai, šių pirkimų datos, sumos, pasirinkti pirkimo būdai, pirkimo būdų pasirinkimo argumentai, kita nustatyta informacija (1 priedas). Jei viešojo pirkimo procedūros jau yra pradėtos arba viešieji pirkimai jau įvykdyti, apie tai turi būti nurodoma projekto viešųjų pirkimų tvarkaraštyje.</text:p>
      <text:p text:style-name="P82">9. Projekto vykdytojo LVPA derinimui teikiamas projekto viešųjų pirkimų tvarkaraštis turi būti suderintas su visais projekto partneriais, jeigu šiame tvarkaraštyje pagal projektą yra numatyti jų viešieji pirkimai.</text:p>
      <text:p text:style-name="P83">10. Projekto vykdytojas turi raštu pateikti projekto viešųjų pirkimų tvarkaraštį LVPA Projektų kontrolės departamento regioniniam skyriui pagal projekto vykdytojo registracijos vietą.</text:p>
      <text:p text:style-name="P84">11. Per 15 darbo dienų nuo projekto viešųjų pirkimų tvarkaraščio gavimo dienos LVPA pateikia pastabas ir rekomendacijas, kaip projekto viešųjų pirkimų tvarkaraštis turi būti pataisytas. Jei projekto vykdytojas negauna atsakymo per šiame punkte nustatytą laiką, laikoma, kad projekto viešųjų pirkimų tvarkaraščiui yra pritarta.</text:p>
      <text:p text:style-name="P85">12. Projekto viešųjų pirkimų tvarkaraščio pakeitimai, kai keičiamas viešąjį pirkimą vykdantis subjektas, perkamas objektas, viešojo pirkimo numatoma suma, kuri lemia pirkimo būdo pasirinkimą, arba pirkimo būdas, turi būti raštu suderinti su LVPA iki atitinkamo viešojo pirkimo pradžios. Jeigu keičiasi viešojo pirkimo suma, tačiau pirkimo būdas nesikeičia, projekto viešųjų pirkimų tvarkaraščio pakeitimų derinti su LVPA nereikia.</text:p>
      <text:p text:style-name="P86"/>
      <text:p text:style-name="P87"><text:span text:style-name="T88">IV</text:span><text:span text:style-name="T89"><text:s/>SKYRIUS.<text:s/></text:span><text:span text:style-name="T90">VIEŠOJO PIRKIMO DOKUMENTŲ RENGIMAS IR PRIEŽIŪRA</text:span></text:p>
      <text:p text:style-name="P91"/>
      <text:p text:style-name="P92">13. Viešieji pirkimai turi būti vykdomi pagal iš anksto<text:s/>LVPA peržiūrėtus viešojo pirkimo dokumentus, išskyrus Aprašo 18 ir 20 punktuose numatytus atvejus.</text:p>
      <text:p text:style-name="P93">14. Rengiant viešojo pirkimo dokumentus rekomenduojama naudotis Viešųjų pirkimų tarnybos prie Lietuvos Respublikos Vyriausybės patvirtintais standartiniais pirkimo dokumentais bei Viešųjų pirkimų tarnybos prie Lietuvos Respublikos Vyriausybės direktoriaus įsakymais patvirtintomis metodikomis ir rekomendacijomis, kurias galima rasti šios tarnybos tinklapyje http://www.vpt.lt.</text:p>
      <text:p text:style-name="P94">15. Jeigu vykdant viešąjį<text:s/>pirkimą perkamos ne tik paramos teikimo sutartyje numatytos prekės, paslaugos ar darbai, LVPA pateikiamuose viešųjų pirkimų dokumentuose turi būti aiškiai išskirta, kokios prekės, paslaugos ar darbai yra įsigyjami iš projekto lėšų.</text:p>
      <text:p text:style-name="P95">16. Skelbimuose apie<text:s/>viešąjį pirkimą bei viešojo pirkimo sąlygose turi būti pateikta informacija apie Europos Sąjungos paramą projektui.</text:p>
      <text:p text:style-name="P96">17. Projekto vykdytojas, numatantis organizuoti viešuosius pirkimus, atsižvelgdamas į Apraše numatytus informacijos nagrinėjimo LVPA terminus, turėtų iš anksto, prieš pradedant pirkimą, pateikti LVPA Projektų kontrolės departamento regioniniam skyriui viešųjų pirkimų dokumentaciją: viešojo skelbimo projektą ir pirkimo dokumentus.</text:p>
      <text:p text:style-name="P97">18. Viešojo pirkimo dokumentų, prieš pradedant vykdyti<text:s/>pirkimą, teikti LVPA nebūtina, kai:</text:p>
      <text:p text:style-name="P98">18.1. viešasis pirkimas vykdomas taikant įprastą komercinę praktiką;</text:p>
      <text:p text:style-name="P99">18.2. viešasis pirkimas vykdomas neskelbiamų derybų ar supaprastintų neskelbiamų derybų būdu;</text:p>
      <text:p text:style-name="P100">18.3. supaprastintą pirkimą vykdo vandentvarkos, energetikos, transporto ar pašto srityje veikianti perkančioji organizacija.</text:p>
      <text:p text:style-name="P101">19. Atskirais atvejais LVPA gali paprašyti, kad 18 punkte nurodytų viešųjų pirkimų dokumentai būtų pateikiami LVPA iš anksto.</text:p>
      <text:p text:style-name="P102">20. Jei pirkimo dokumentai nebuvo suderinti iš anksto su LVPA, tačiau pirkimas atliktas laikantis Viešųjų pirkimų įstatymo, o sudaryta pirkimo pardavimo sutartis atitinka Viešųjų pirkimų įstatymo nuostatas ir iš esmės neprieštarauja paramos sutarties nuostatoms, LVPA gali pripažinti pirkimo dokumentus tinkamais, nors jie ir nebuvo suderinti iš anksto. Bet kuriuo atveju už atliktų viešųjų pirkimų atitiktį Viešųjų pirkimų įstatymo nuostatoms ir procedūroms atsako perkančioji organizacija.</text:p>
      <text:p text:style-name="P103">21. Įvykdęs viešojo pirkimo procedūrą, prieš pasirašydamas viešojo pirkimo-pardavimo sutartį, projekto vykdytojas turi pateikti LVPA informaciją apie viešojo pirkimo procedūros rezultatus (turi būti pateiktos pirkimo komisijos protokolų, susirašinėjimo su tiekėjais (jei toks buvo) patvirtintos kopijos) ir suderinti su ja viešojo pirkimo-pardavimo sutarties projektą. Šis reikalavimas taikomas ir 17 punkte nurodytiems pirkimams, kai pirkimo vertė lygi arba didesnė nei 75 000 litų (be PVM).</text:p>
      <text:p text:style-name="P104">22. Pirmą kartą teikiant 18.1 ir 18.3 punktuose nurodytų įvykdytų viešųjų pirkimų rezultatus bei pirkimo-pardavimo sutarčių projektus, kai viešieji pirkimai vykdomi pagal perkančiosios organizacijos patvirtintas taisykles, kartu turi būti pateikiama atitinkamų taisyklių patvirtinta kopija.</text:p>
      <text:p text:style-name="P105">23. Visi aukščiau nurodyti dokumentai pateikiami raštu LVPA Projektų kontrolės departamento regioniniam skyriui pagal projekto vykdytojo registracijos vietą. Teikiamos dvi dokumentų kopijos, patvirtintos vadovo arba jo įgalioto asmens (įgaliojimas turi būti pridedamas). LVPA peržiūrėdama<text:s/>viešojo pirkimo dokumentaciją tikrina:</text:p>
      <text:p text:style-name="P106">23.1. ar apie atliekamus pirkimus buvo informuota Viešųjų pirkimų tarnyba prie Lietuvos Respublikos Vyriausybės;</text:p>
      <text:p text:style-name="P107">23.2. ar viešieji pirkimai atlikti projekte numatytu laikotarpiu;</text:p>
      <text:p text:style-name="P108">23.3. ar taikant viešuosius<text:s/>pirkimus perkamos tos prekės ir paslaugos, kurias pirkti numatyta iš projekto lėšų;</text:p>
      <text:p text:style-name="P109">23.4. ar laikomasi lygiateisiškumo, nediskriminavimo, skaidrumo principų.</text:p>
      <text:p text:style-name="P110">24. Dėl pateiktos viešojo pirkimo dokumentacijos LVPA pateikia pastabas ir pasiūlymus ne<text:s/>vėliau kaip per 15 darbo dienų nuo visos Aprašo 17 ar 21 ir 22 punktuose nurodytos viešojo pirkimo dokumentacijos gavimo LVPA dienos. LVPA išsiuntus paklausimą projekto vykdytojui dėl pateiktos viešųjų pirkimų dokumentacijos, šio termino skaičiavimas yra<text:s/>sustabdomas ir atnaujinamas gavus atsakymą į paklausimą.</text:p>
      <text:p text:style-name="P111">25. Jei LVPA įtaria, kad viešojo pirkimo dokumentai ir (ar) procedūra neatitinka Viešųjų pirkimų įstatymo nuostatų, ji gali pasiūlyti projekto vykdytojui atlikti atitinkamus neatitikimo ištaisymo<text:s/>veiksmus arba nurodyti projekto vykdytojui kreiptis į Viešųjų pirkimų tarnybą prie Lietuvos Respublikos Vyriausybės dėl išvados apie viešojo pirkimo dokumentų ir (ar) pirkimo procedūrų atitikties Viešųjų pirkimų įstatymui nustatymo. LVPA gali ir pati kreiptis į šią tarnybą. Šiais atvejais 24 punkte nurodytas termino skaičiavimas sustabdomas ir atnaujinamas gavus atsakymą iš Viešųjų pirkimų tarnybos. Apie termino sustabdymą projekto vykdytojas informuojamas raštu.</text:p>
      <text:p text:style-name="P112"/>
      <text:p text:style-name="P113"><text:span text:style-name="T114">V</text:span><text:span text:style-name="T115"><text:s/>SKYRIUS.<text:s/></text:span><text:span text:style-name="T116">APSKUNDIMO TVARKA</text:span></text:p>
      <text:p text:style-name="P117"/>
      <text:p text:style-name="P118">26. Projekto vykdytojas turi teisę apskųsti LVPA veiksmus ar neveikimą, susijusius su įgyvendinamu projektu, vadovaudamasis Gairėse pareiškėjams nustatyta skundų nagrinėjimo tvarka.</text:p>
      <text:p text:style-name="P119"/>
      <text:p text:style-name="P120"><text:span text:style-name="T121">VI</text:span><text:span text:style-name="T122"><text:s/>SKYRIUS.<text:s/></text:span><text:span text:style-name="T123">VIEŠOJO PIRKIMO-PARDAVIMO SUTARTIS</text:span></text:p>
      <text:p text:style-name="P124"/>
      <text:p text:style-name="P125">27. Sudaręs<text:s/>viešojo pirkimo-pardavimo sutartį, projekto vykdytojas sudarytos sutarties patvirtintą kopiją per 10 darbo dienų nuo jos pasirašymo pateikia LVPA Projektų kontrolės departamento regioniniam skyriui. Kopijos tikrumas turi būti patvirtintas vadovo arba jo įgalioto asmens (įgaliojimas turi būti pridedamas).</text:p>
      <text:p text:style-name="P126">28. Pateikta tiekėjo ir projekto vykdytojo ar projekto partnerio sudaryta viešojo pirkimo-pardavimo sutartis turi atitikti anksčiau su LVPA suderintą sutarties projektą.</text:p>
      <text:p text:style-name="P127">29. Visi pirkimo-pardavimo sutarties pakeitimai ir papildymai, neprieštaraujantys Viešųjų pirkimų įstatymo nuostatoms, turi būti pateikiami LVPA ne vėliau kaip per 10 darbo dienų nuo jų sudarymo dienos.</text:p>
      <text:p text:style-name="P128"/>
      <text:p text:style-name="P129"><text:span text:style-name="T130">VII</text:span><text:span text:style-name="T131"><text:s/>SKYRIUS.<text:s/></text:span><text:span text:style-name="T132">DOKUMENTŲ SAUGOJIMAS</text:span></text:p>
      <text:p text:style-name="P133"/>
      <text:p text:style-name="P134">30. Visa su viešaisiais pirkimais susijusi dokumentacija (pirkimo dokumentai, pirkimo sutartis, pirkimo sutarties įgyvendinimo dokumentai, su pirkimais susiję apskaitos dokumentai bei kiti pirkimo dokumentai ir dokumentų paaiškinimai (patikslinimai)) turi būti saugomi paramos teikimo sutartyje numatyta tvarka. Projekto vykdytojas turi užtikrinti šių dokumentų prieinamumą teisės aktų įgaliotiems asmenims.</text:p>
      <text:p text:style-name="P135"/>
      <text:p text:style-name="P136"><text:span text:style-name="T137">VIII</text:span><text:span text:style-name="T138"><text:s/>SKYRIUS.<text:s/></text:span><text:span text:style-name="T139">INFORMACIJOS TEIKIMAS</text:span></text:p>
      <text:p text:style-name="P140"/>
      <text:p text:style-name="P141">31. LVPA gali projekto vykdytojo arba projekto partnerio paprašyti pateikti papildomą informaciją, paaiškinimus ir dokumentus, susijusius su viešaisiais pirkimais, numatytais paraiškoje ir projekto viešųjų pirkimų tvarkaraštyje. Projekto vykdytojas arba projekto partneris šiuos įpareigojimus turi įvykdyti per prašyme nurodytą terminą.</text:p>
      <text:p text:style-name="P142">32. LVPA darbuotojai (atstovai), kuriems informacija perduodama, įsipareigoja saugoti ir neatskleisti jos tretiesiems asmenims, išskyrus įstatymų nustatytus atvejus.</text:p>
      <text:p text:style-name="P143">33. LVPA teikia informaciją projekto vykdytojams ir projekto partneriams Aprašo taikymo klausimais.</text:p>
      <text:p text:style-name="P144">34. Projekto vykdytojas arba projekto partneris privalo nedelsiant, ne vėliau kaip per 3<text:s/><text:soft-page-break/>darbo dienas, raštu informuoti LVPA apie bet kokias tiekėjų ar trečiųjų asmenų pretenzijas, pateiktas jam iki viešojo pirkimo-pardavimo sutarties sudarymo,<text:s/>taip pat apie bet kokius su vykdomais viešaisiais pirkimais ar sudarytų viešojo pirkimo-pardavimo sutarčių įgyvendinimu susijusius teisminius procesus ir ginčus. Projekto vykdytojas ar projekto partneris LVPA pareikalavus turi teikti visą informaciją apie<text:s/>ginčų nagrinėjimo eigą.</text:p>
      <text:p text:style-name="P145"/>
      <text:p text:style-name="P146"><text:span text:style-name="T147">IX</text:span><text:span text:style-name="T148"><text:s/>SKYRIUS.<text:s/></text:span><text:span text:style-name="T149">ATSAKOMYBĖ UŽ PAŽEIDIMUS</text:span></text:p>
      <text:p text:style-name="P150"/>
      <text:p text:style-name="P151">35. Paaiškėjus, kad pirkimas buvo vykdomas pažeidžiant Aprašo nuostatas ir/arba Viešųjų pirkimų įstatymą, Lietuvos Respublikos ūkio ministerija ir LVPA gali pripažinti patirtas išlaidas netinkamomis finansuoti projekto išlaidomis (taip pat nepripažinti jų tinkamu projekto vykdytojo arba projekto partnerio įnašu), o jei paramos lėšos jau buvo sumokėtos – išlaidos gali būti išieškomos Lietuvos Respublikos teisės aktų nustatyta tvarka.</text:p>
      <text:p text:style-name="Normal"/>
      <text:p text:style-name="P152">SUDERINTA</text:p>
      <text:p text:style-name="P153">Lietuvos Respublikos ūkio ministerijos</text:p>
      <text:p text:style-name="P154">2008 m. vasario 25 d. raštu Nr. (44.9-92)-3-1216</text:p>
      <text:p text:style-name="P155"/>
      <text:p text:style-name="P156">_________________</text:p>
      <text:p text:style-name="P157"/>
      <text:p text:style-name="P158">Projektų pagal bendrojo programavimo dokumento 1.2, 3.1, 3.2, 3.4 priemones viešųjų pirkimų priežiūros tvarkos aprašo 1 priedas (Projekto viešųjų pirkimų tvarkaraščio forma)</text:p>
      <text:p text:style-name="Normal"/>
      <text:p text:style-name="P159">___________________________________________________________________</text:p>
      <text:p text:style-name="P160"><text:span text:style-name="T161">(PROJEKTO VYKDYTOJO PAVADINIMAS)</text:span></text:p>
      <text:p text:style-name="P162"/>
      <text:p text:style-name="P163"><text:span text:style-name="T164">PROJEKTO _____________________ VIEŠŲJŲ PIRKIMŲ TVARKARAŠTIS</text:span></text:p>
      <text:p text:style-name="P165"><text:span text:style-name="T166">(projekto pavadinimas)</text:span></text:p>
      <text:p text:style-name="P167">200__ m. ________________ d. Nr. ________</text:p>
      <text:p text:style-name="P168">______________________________</text:p>
      <text:p text:style-name="P169"><text:span text:style-name="T170">(tvarkaraščio surašymo vieta)</text:span></text:p>
      <text:p text:style-name="Normal"/>
      <text:p text:style-name="P171"><text:span text:style-name="T172">PARAMOS TEIKIMO SUTARTIES</text:span></text:p>
      <text:p text:style-name="P173"><text:span text:style-name="T174">NUMERIS</text:span><text:tab/><text:tab/></text:p>
      <text:p text:style-name="Normal"/>
      <text:p text:style-name="P175"><text:span text:style-name="T176">PROJEKTO VIEŠŲJŲ PIRKIMŲ PLANAS TEIKIAMAS</text:span></text:p>
      <text:p text:style-name="P177"/>
      <text:p text:style-name="P178">Projekto viešųjų pirkimų tvarkaraštis teikiamas pirmą kartą <text:s/><text:span text:style-name="T179">[]</text:span><text:span text:style-name="T180"></text:span><text:s text:c="5"/>Teikiamas projekto viešųjų pirkimų tvarkaraščio pakeitimas<text:span text:style-name="T181">1</text:span><text:s text:c="2"/><text:span text:style-name="T182">[]</text:span><text:span text:style-name="T183"></text:span></text:p>
      <text:p text:style-name="Normal"/>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text:span text:style-name="T196">Eil.<text:s/></text:span><text:span text:style-name="T197">Nr.<text:s/></text:span></text:p>
            </table:table-cell>
            <table:table-cell table:style-name="TableCell198">
              <text:p text:style-name="P199"><text:span text:style-name="T200">Pirkimas projekte</text:span></text:p>
            </table:table-cell>
            <table:table-cell table:style-name="TableCell201">
              <text:p text:style-name="P202"><text:span text:style-name="T203">Pirkimą vykdantis subjektas</text:span></text:p>
            </table:table-cell>
            <table:table-cell table:style-name="TableCell204">
              <text:p text:style-name="P205"><text:span text:style-name="T206">Perkamas objektas</text:span><text:span text:style-name="T207">2</text:span></text:p>
            </table:table-cell>
            <table:table-cell table:style-name="TableCell208">
              <text:p text:style-name="P209"><text:span text:style-name="T210">Pirkimui numatyta skirti suma</text:span></text:p>
              <text:p text:style-name="P211">(litais, be PVM)</text:p>
            </table:table-cell>
            <table:table-cell table:style-name="TableCell212">
              <text:p text:style-name="P213"><text:span text:style-name="T214">Planuojamas pirkimo vykdymo laikotarpis (kalendoriniais mėnesia</text:span><text:span text:style-name="T215">is)</text:span><text:span text:style-name="T216">3</text:span></text:p>
            </table:table-cell>
            <table:table-cell table:style-name="TableCell217">
              <text:p text:style-name="P218"><text:span text:style-name="T219">Pirkimo būdas</text:span><text:span text:style-name="T220">4</text:span></text:p>
            </table:table-cell>
            <table:table-cell table:style-name="TableCell221">
              <text:p text:style-name="P222"><text:span text:style-name="T223">Pirkimo budo pasirinkimo argumentai</text:span><text:span text:style-name="T224">5</text:span></text:p>
            </table:table-cell>
          </table:table-row>
          <table:table-row table:style-name="TableRow225">
            <table:table-cell table:style-name="TableCell226">
              <text:p text:style-name="P227"/>
            </table:table-cell>
            <table:table-cell table:style-name="TableCell228">
              <text:p text:style-name="P229"><text:span text:style-name="T230">1.</text:span></text:p>
            </table:table-cell>
            <table:table-cell table:style-name="TableCell231">
              <text:p text:style-name="P232"><text:span text:style-name="T233">2.</text:span></text:p>
            </table:table-cell>
            <table:table-cell table:style-name="TableCell234">
              <text:p text:style-name="P235"><text:span text:style-name="T236">3.</text:span></text:p>
            </table:table-cell>
            <table:table-cell table:style-name="TableCell237">
              <text:p text:style-name="P238"><text:span text:style-name="T239">4.</text:span></text:p>
            </table:table-cell>
            <table:table-cell table:style-name="TableCell240">
              <text:p text:style-name="P241"><text:span text:style-name="T242">5.</text:span></text:p>
            </table:table-cell>
            <table:table-cell table:style-name="TableCell243">
              <text:p text:style-name="P244"><text:span text:style-name="T245">6.</text:span></text:p>
            </table:table-cell>
            <table:table-cell table:style-name="TableCell246">
              <text:p text:style-name="P247">7.</text:p>
            </table:table-cell>
          </table:table-row>
        </table:table-header-rows>
        <table:table-row table:style-name="TableRow248">
          <table:table-cell table:style-name="TableCell249">
            <text:p text:style-name="P250">1.</text:p>
          </table:table-cell>
          <table:table-cell table:style-name="TableCell251">
            <text:p text:style-name="P252"><text:span text:style-name="T253">Prekių<text:s/></text:span><text:span text:style-name="T254">[]</text:span><text:span text:style-name="T255"></text:span></text:p>
            <text:p text:style-name="P256"><text:span text:style-name="T257">Paslaugų<text:s/></text:span><text:span text:style-name="T258">[]</text:span><text:span text:style-name="T259"></text:span></text:p>
            <text:p text:style-name="P260"><text:span text:style-name="T261">Darbų<text:s/></text:span><text:span text:style-name="T262">[]</text:span><text:span text:style-name="T263"></text:span></text:p>
          </table:table-cell>
          <table:table-cell table:style-name="TableCell264">
            <text:p text:style-name="P265"><text:span text:style-name="T266">Projekto vykdytojas<text:s/></text:span><text:span text:style-name="T267">[]</text:span><text:span text:style-name="T268"></text:span></text:p>
            <text:p text:style-name="P269"><text:span text:style-name="T270">Projekto partneris<text:s/></text:span><text:span text:style-name="T271">[]</text:span><text:span text:style-name="T272"></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text:span text:style-name="T288">Prekių<text:s/></text:span><text:span text:style-name="T289">[]</text:span><text:span text:style-name="T290"></text:span></text:p>
            <text:p text:style-name="P291"><text:span text:style-name="T292">Paslaugų<text:s/></text:span><text:span text:style-name="T293">[]</text:span><text:span text:style-name="T294"></text:span></text:p>
            <text:p text:style-name="P295"><text:span text:style-name="T296">Darbų<text:s/></text:span><text:span text:style-name="T297">[]</text:span><text:span text:style-name="T298"></text:span></text:p>
          </table:table-cell>
          <table:table-cell table:style-name="TableCell299">
            <text:p text:style-name="P300"><text:span text:style-name="T301">Projekto vykdytojas<text:s/></text:span><text:span text:style-name="T302">[]</text:span><text:span text:style-name="T303"></text:span></text:p>
            <text:p text:style-name="P304"><text:span text:style-name="T305">Projekto partneris<text:s/></text:span><text:span text:style-name="T306">[]</text:span><text:span text:style-name="T307"></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text:span text:style-name="T323">Prekių<text:s/></text:span><text:span text:style-name="T324">[]</text:span><text:span text:style-name="T325"></text:span></text:p>
            <text:p text:style-name="P326"><text:span text:style-name="T327">Paslaugų<text:s/></text:span><text:span text:style-name="T328">[]</text:span><text:span text:style-name="T329"></text:span></text:p>
            <text:p text:style-name="P330"><text:span text:style-name="T331">Darbų<text:s/></text:span><text:span text:style-name="T332">[]</text:span><text:span text:style-name="T333"></text:span></text:p>
          </table:table-cell>
          <table:table-cell table:style-name="TableCell334">
            <text:p text:style-name="P335"><text:span text:style-name="T336">Projekto vykdytojas<text:s/></text:span><text:span text:style-name="T337">[]</text:span><text:span text:style-name="T338"></text:span></text:p>
            <text:p text:style-name="P339"><text:span text:style-name="T340">Projekto partneris<text:s/></text:span><text:span text:style-name="T341">[]</text:span><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____________________</text:p>
      <text:soft-page-break/>
      <text:p text:style-name="P353"><text:span text:style-name="T354">1</text:span><text:span text:style-name="T355"><text:s/>Teikiamas projekto viešųjų pirkimų tvarkaraščio pakeitimas, jei jam bus pritarta, pakeis anksčiau suderintą viešųjų pirkimų tvarkaraštį.</text:span></text:p>
      <text:p text:style-name="P356"><text:span text:style-name="T357">2<text:s/></text:span><text:span text:style-name="T358">Aprašykite, kas bus perkama.</text:span></text:p>
      <text:p text:style-name="P359"><text:span text:style-name="T360">3<text:s/></text:span><text:span text:style-name="T361">Jei pirkimas jau pradėtas arba įvykęs, papildomai būtina pažymėti pirkimo pradžios ir pirkimo sutarties sudarymo laiką.</text:span></text:p>
      <text:p text:style-name="P362"><text:span text:style-name="T363">4<text:s/></text:span><text:span text:style-name="T364">Tai vienas iš Viešųjų pirkimų įstatyme numatytų būdų (taip pat nurodant, ar tai tarptautinis, ar<text:s/></text:span><text:span text:style-name="T365">supaprastintas pirkimas), paramos gavėjo ar partnerio pasirenkamas, atsižvelgiant į pirkimų vertę, skaičiuojamą pagal Viešųjų pirkimų tarnybos prie Lietuvos Respublikos Vyriausybės nustatytą metodiką.</text:span></text:p>
      <text:p text:style-name="P366"><text:span text:style-name="T367">5<text:s/></text:span><text:span text:style-name="T368">Nurodykite, kaip buvo apskaičiuota pirkimo vertė, pag</text:span><text:span text:style-name="T369">al kurią buvo pasirinktas pirkimo būdas ir konkretaus pirkimo būdo pasirinkimo priežastis, kai galima taikyti kelis pirkimo būdus.</text:span></text:p>
      <text:p text:style-name="P370"/>
      <text:p text:style-name="P371">Visi lentelės 1–3, 6 bei 4 (kai dėl pasikeitusios pirkimo sumos keičiasi ir pirkimo būdas) stulpeliuose pateiktų duomenų pakeitimai turi būti iš anksto suderinti su LVPA.</text:p>
      <text:p text:style-name="Normal"/>
      <text:p text:style-name="P372"><text:span text:style-name="T373">PROJEKTO VYKDYTOJAS, TEIKIANTIS PROJEKTO VIEŠŲJŲ PIRKIMŲ TVARKARAŠTĮ</text:span></text:p>
      <text:p text:style-name="P374"/>
      <text:p text:style-name="P375">Atstovo pareigos, vardas, pavardė, parašas, antspaudas (jei turi)<text:tab/></text:p>
      <text:p text:style-name="P376"/>
      <text:p text:style-name="P377">Telefonas, elektroninio pašto adresas<text:tab/><text:tab/></text:p>
      <text:p text:style-name="Normal"/>
      <text:p text:style-name="P378">SUDERINTA<text:span text:style-name="T379">6</text:span>:</text:p>
      <text:p text:style-name="P380"/>
      <text:p text:style-name="P381">___________________________________________<text:tab/>_______________<text:tab/>__________________________</text:p>
      <text:p text:style-name="P382"><text:span text:style-name="T383">(pirkimus vykdančio projekto partnerio pavadinimas,</text:span><text:span text:style-name="T384"><text:tab/>(parašas)</text:span><text:span text:style-name="T385"><text:tab/>(vardas, pavardė)</text:span></text:p>
      <text:p text:style-name="P386"><text:span text:style-name="T387">jo atstovo pareigų pavadinimas; antspaudas (jei turi))</text:span></text:p>
      <text:p text:style-name="P388">___________________________________________<text:tab/>_______________<text:tab/>__________________________</text:p>
      <text:p text:style-name="P389"><text:span text:style-name="T390">(pirkimus vykdančio projekto partnerio pavadinimas,</text:span><text:span text:style-name="T391"><text:tab/>(parašas)</text:span><text:span text:style-name="T392"><text:tab/>(vardas, pavardė)</text:span></text:p>
      <text:p text:style-name="P393"><text:span text:style-name="T394">jo atstovo pareigų pavadinimas; antspaudas (jei turi))</text:span></text:p>
      <text:p text:style-name="P395"/>
      <text:p text:style-name="P396">_____________________</text:p>
      <text:p text:style-name="P397"><text:span text:style-name="T398">6</text:span><text:span text:style-name="T399"><text:s/>Pildoma, jei pirkimus vykdo ir projekto partneris (-i</text:span><text:span text:style-name="T400">ai). Teikiamas viešųjų pirkimų tvarkaraštis turi būti suderintas su visais projekto partneriais, jei jie vykdo pirkimus.</text:span></text:p>
      <text:p text:style-name="Normal"/>
      <text:p text:style-name="P4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5-08-05T18:47:00Z</meta:creation-date>
    <dc:date>2015-08-05T18:47:00Z</dc:date>
    <meta:template xlink:href="Normal" xlink:type="simple"/>
    <meta:editing-cycles>2</meta:editing-cycles>
    <meta:editing-duration>PT0S</meta:editing-duration>
    <meta:document-statistic meta:page-count="8" meta:paragraph-count="179" meta:word-count="2645" meta:character-count="21143" meta:row-count="602" meta:non-whitespace-character-count="18677"/>
  </office:meta>
</office:document-meta>
</file>