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text-transform="uppercase"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indent="0.4916in"/>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justify" fo:margin-left="1.6736in" fo:text-indent="-1.1812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16in"/>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16in"/>
    </style:style>
    <style:style style:name="P236" style:parent-style-name="Normal" style:family="paragraph">
      <style:paragraph-properties fo:text-align="justify" fo:margin-left="1.6736in" fo:text-indent="-1.1812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16in"/>
    </style:style>
    <style:style style:name="P278" style:parent-style-name="Normal" style:family="paragraph">
      <style:paragraph-properties fo:text-align="justify" fo:margin-left="1.6736in" fo:text-indent="-1.1812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16in"/>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P466" style:parent-style-name="Normal" style:family="paragraph">
      <style:paragraph-properties fo:text-indent="0.4916in"/>
    </style:style>
    <style:style style:name="P467" style:parent-style-name="Normal" style:family="paragraph">
      <style:paragraph-properties fo:text-indent="0.4916in"/>
    </style:style>
    <style:style style:name="P468" style:parent-style-name="Normal" style:family="paragraph">
      <style:paragraph-properties fo:text-indent="0.4916in"/>
    </style:style>
    <style:style style:name="T469" style:parent-style-name="DefaultParagraphFont" style:family="text">
      <style:text-properties fo:font-style="italic" style:font-style-asian="italic" fo:color="#000000"/>
    </style:style>
    <style:style style:name="T470" style:parent-style-name="DefaultParagraphFont" style:family="text">
      <style:text-properties fo:font-style="italic" style:font-style-asian="italic" fo:color="#000000"/>
    </style:style>
    <style:style style:name="P471" style:parent-style-name="Normal" style:family="paragraph">
      <style:paragraph-properties fo:text-indent="0.4916in"/>
    </style:style>
    <style:style style:name="P472" style:parent-style-name="Normal" style:family="paragraph">
      <style:paragraph-properties>
        <style:tab-stops>
          <style:tab-stop style:type="right" style:position="6.6937in"/>
        </style:tab-stops>
      </style:paragraph-properties>
    </style:style>
    <style:style style:name="P473"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PROFESINĖS SVEIKATOS PRIEŽIŪROS</text:p>
      <text:p text:style-name="P13">Į S T A T Y M A S</text:p>
      <text:p text:style-name="P14"/>
      <text:p text:style-name="P15">1999 m. kovo 18 d. Nr. VIII-1095</text:p>
      <text:p text:style-name="P16">Vilnius</text:p>
      <text:p text:style-name="P17"/>
      <text:p text:style-name="P18"><text:span text:style-name="T19">I</text:span><text:span text:style-name="T20"><text:s/></text:span><text:span text:style-name="T21">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Šis įstatymas nustato darbuotojų,</text:span><text:span text:style-name="T31"><text:s/>dirbančių įmonėse, įstaigose, organizacijose, ūkinėse bendrijose, žemės ūkio bendrovėse, ūkininko ūkyje, pas fizinį asmenį (toliau – įmonėse) pagal darbo sutartis arba narystės pagrindais, profesinės sveikatos priežiūros pagrindus.</text:span></text:p>
      <text:p text:style-name="P32"/>
      <text:p text:style-name="P33"><text:span text:style-name="T34">2</text:span><text:span text:style-name="T35"><text:s/>straipsnis.<text:s/></text:span><text:span text:style-name="T36">Įs</text:span><text:span text:style-name="T37">tatymo taikymas</text:span></text:p>
      <text:p text:style-name="P38"><text:span text:style-name="T39">Šis įstatymas taikomas Lietuvos Respublikos teritorijoje esančioms įmonėms.</text:span></text:p>
      <text:p text:style-name="P40"/>
      <text:p text:style-name="P41"><text:span text:style-name="T42">3</text:span><text:span text:style-name="T43"><text:s/>straipsnis.<text:s/></text:span><text:span text:style-name="T44">Pagrindinės šio įstatymo sąvokos</text:span></text:p>
      <text:p text:style-name="P45"><text:span text:style-name="T46">1</text:span><text:span text:style-name="T47">.<text:s/></text:span><text:span text:style-name="T48">Profesinės sveikatos</text:span><text:span text:style-name="T49"><text:s/></text:span><text:span text:style-name="T50">priežiūra<text:s/></text:span><text:span text:style-name="T51">– darbo medicinos ir darbo higienos įstaigų veikla, kuri yra darbuotoj</text:span><text:span text:style-name="T52">ų saugos ir sveikatos sistemos sudedamoji dalis.</text:span></text:p>
      <text:p text:style-name="P53"><text:span text:style-name="T54">2</text:span><text:span text:style-name="T55">.<text:s/></text:span><text:span text:style-name="T56">Darbo medicina</text:span><text:span text:style-name="T57"><text:s/>– medicinos sritis, apimanti darbuotojų sveikatos būklės stebėjimą, su darbu susijusių sveikatos pakenkimų ir profesinių ligų priežasčių nustatymą, šių pakenkimų ir ligų pasireiškimo fo</text:span><text:span text:style-name="T58">rmų tyrimą, diagnostikos, gydymo, reabilitacijos, slaugos ir profesinių sveikatos pakenkimų profilaktikos priemonių taikymą.</text:span></text:p>
      <text:p text:style-name="P59"><text:span text:style-name="T60">3</text:span><text:span text:style-name="T61">.<text:s/></text:span><text:span text:style-name="T62">Darbo higiena</text:span><text:span text:style-name="T63"><text:s/>– higienos sritis, apimanti darbo ir darbo aplinkos veiksnių poveikio žmogaus organizmui tyrimus ir įvertinimą bei priemonių jo darbingumui ir sveikatai išsaugoti rengimą.</text:span></text:p>
      <text:p text:style-name="P64"><text:span text:style-name="T65">4</text:span><text:span text:style-name="T66">.<text:s/></text:span><text:span text:style-name="T67">Darbo aplinkos higieninė priežiūra</text:span><text:span text:style-name="T68"><text:s/>– veikla, apimanti darbo aplinkos tyrimus</text:span><text:span text:style-name="T69"><text:s/>ir darbo vietų higieninį įvertinimą, kenksmingų darbo aplinkos veiksnių normavimą, darbo aplinkos ir gamybos priemonių kenksmingumo sveikatai ekspertizę bei profesinės rizikos sveikatai nustatymą.</text:span></text:p>
      <text:p text:style-name="P70"><text:span text:style-name="T71">5</text:span><text:span text:style-name="T72">.<text:s/></text:span><text:span text:style-name="T73">Darbuotojų sveikatos priežiūra</text:span><text:span text:style-name="T74"><text:s/>– veikla, apimanti p</text:span><text:span text:style-name="T75">rofesinių sveikatos pakenkimų prevenciją, profilaktinius darbuotojų sveikatos tikrinimus, profesinių sveikatos pakenkimų nustatymą, registravimą, ekspertizę, gydymą, slaugą, reabilitaciją ir sveikatos stiprinimo priemonių taikymą.</text:span></text:p>
      <text:p text:style-name="P76"><text:span text:style-name="T77">6</text:span><text:span text:style-name="T78">.<text:s/></text:span><text:span text:style-name="T79">Darbo vietų higien</text:span><text:span text:style-name="T80">inis įvertinimas</text:span><text:span text:style-name="T81"><text:s/>– kenksmingų darbo aplinkos veiksnių atskleidimas, darbo sąlygų kenksmingumo nustatymas ir profesinės rizikos sveikatai įvertinimas.</text:span></text:p>
      <text:p text:style-name="P82"><text:span text:style-name="T83">7</text:span><text:span text:style-name="T84">.<text:s/></text:span><text:span text:style-name="T85">Darbo aplinkos veiksnių higieninis normavimas</text:span><text:span text:style-name="T86"><text:s/>– kenksmingų darbo aplinkos veiksnių normuojamų dydži</text:span><text:span text:style-name="T87">ų nustatymas, kurių sąlygomis dirbantiems įstatymų nustatytą trukmę (bet ne ilgiau kaip 40 valandų per savaitę) darbuotojams per visą profesinį darbo stažą negali būti sukelta profesinei ligai būdingų sveikatos sutrikimų ar kitaip pakenkta sveikata.</text:span></text:p>
      <text:p text:style-name="P88"><text:span text:style-name="T89">8</text:span><text:span text:style-name="T90">.</text:span><text:span text:style-name="T91"><text:s/></text:span><text:span text:style-name="T92">Profilaktiniai sveikatos tikrinimai</text:span><text:span text:style-name="T93"><text:s/>– darbuotojų, dirbančių galimos profesinės rizikos sąlygomis, išankstiniai (prieš pradedant darbą) ir periodiniai (darbo metu) sveikatos būklės tikrinimai, ankstyvų sveikatos pakenkimų nustatymas ir sveikatos būklės ste</text:span><text:span text:style-name="T94">bėjimas stengiantis išvengti profesinių ligų.</text:span></text:p>
      <text:p text:style-name="P95"><text:span text:style-name="T96">9</text:span><text:span text:style-name="T97">.<text:s/></text:span><text:span text:style-name="T98">Profesinių ligų nustatymas</text:span><text:span text:style-name="T99"><text:s/>– kenksmingų darbo aplinkos veiksnių sukeltų ūmių ir lėtinių ligų diagnostika, remiantis ligos etiologiją ir kliniką patvirtinančiais laboratorinių ir instrumentinių tyrimų duomenimis, kitais darbo aplinką ir darbo pobūdį nusakančiais dokumentais.</text:span></text:p>
      <text:p text:style-name="P100"><text:span text:style-name="T101">10</text:span><text:span text:style-name="T102">.</text:span><text:span text:style-name="T103"><text:s/></text:span><text:span text:style-name="T104">Profesinės sveikatos monitoringas</text:span><text:span text:style-name="T105"><text:s/>– nustatytų darbo aplinkos normuojamų dydžių, darbuotojų sveikatos būklės ir darbo medicinos įstaigų veiklos rodiklių stebėjimo ir analizės sistema.</text:span></text:p>
      <text:p text:style-name="P106"><text:span text:style-name="T107">11</text:span><text:span text:style-name="T108">.<text:s/></text:span><text:span text:style-name="T109">Darbo medicinos įstaigos<text:s/></text:span><text:span text:style-name="T110">– asmens ir visuomenės sveikatos prieži</text:span><text:span text:style-name="T111">ūros įstaigos ar jų padaliniai bei įmonių darbo medicinos įstaigos, šio ir kitų įstatymų nustatyta tvarka turinčios teisę teikti profesinės sveikatos priežiūros paslaugas.</text:span></text:p>
      <text:p text:style-name="P112"/>
      <text:p text:style-name="P113"><text:span text:style-name="T114">4</text:span><text:span text:style-name="T115"><text:s/>straipsnis.<text:s/></text:span><text:span text:style-name="T116">Profesinės sveikatos priežiūros tikslai</text:span></text:p>
      <text:p text:style-name="P117"><text:span text:style-name="T118">Profesinės sveikatos<text:s/></text:span><text:span text:style-name="T119">priežiūros tikslai:</text:span></text:p>
      <text:p text:style-name="P120"><text:span text:style-name="T121">1</text:span><text:span text:style-name="T122">) išsaugoti ir stiprinti darbuotojų sveikatą;</text:span></text:p>
      <text:p text:style-name="P123"><text:span text:style-name="T124">2</text:span><text:span text:style-name="T125">) pailginti žmonių darbingą amžių;</text:span></text:p>
      <text:p text:style-name="P126"><text:span text:style-name="T127">3</text:span><text:span text:style-name="T128">) įvertinti profesinių sveikatos pakenkimų lygį;</text:span></text:p>
      <text:p text:style-name="P129"><text:span text:style-name="T130">4</text:span><text:span text:style-name="T131">) mažinti profesinių sveikatos pakenkimų pasekmes.</text:span></text:p>
      <text:p text:style-name="P132"/>
      <text:p text:style-name="P133"><text:span text:style-name="T134">II</text:span><text:span text:style-name="T135"><text:s/>skirsnis</text:span></text:p>
      <text:p text:style-name="P136"><text:span text:style-name="T137">PROFESINĖS<text:s/></text:span><text:span text:style-name="T138">SVEIKATOS PRIEŽIŪROS VALDYMAS</text:span></text:p>
      <text:p text:style-name="P139"/>
      <text:p text:style-name="P140"><text:span text:style-name="T141">5</text:span><text:span text:style-name="T142"><text:s/>straipsnis.<text:s/></text:span><text:span text:style-name="T143">Profesinės sveikatos priežiūros valdymo subjektų kompetencija</text:span></text:p>
      <text:p text:style-name="P144"><text:span text:style-name="T145">1</text:span><text:span text:style-name="T146">. Darbuotojų saugos politiką formuoja ir darbuotojų saugos bei profesinės sveikatos priežiūros subjektus nustato Vyriausybė.</text:span></text:p>
      <text:p text:style-name="P147"><text:span text:style-name="T148">2</text:span><text:span text:style-name="T149">. Socialin</text:span><text:span text:style-name="T150">ės apsaugos ir darbo ministerijos kompetencija profesinės sveikatos priežiūros srityje įstatymų nustatyta tvarka apima:</text:span></text:p>
      <text:p text:style-name="P151"><text:span text:style-name="T152">1</text:span><text:span text:style-name="T153">) darbuotojų saugos ir sveikatos valstybinį valdymą, kad būtų užtikrinta saugos pažeidimų, nelaimingų atsitikimų ir profesinių ligų p</text:span><text:span text:style-name="T154">revencija įmonėse;</text:span></text:p>
      <text:p text:style-name="P155"><text:span text:style-name="T156">2</text:span><text:span text:style-name="T157">) darbuotojų saugos ir sveikatos teisės aktų tvirtinimą bei šių aktų nustatytų reikalavimų įgyvendinimo kontrolę.</text:span></text:p>
      <text:p text:style-name="P158"><text:span text:style-name="T159">3</text:span><text:span text:style-name="T160">. Sveikatos apsaugos ministerijos kompetencija profesinės sveikatos priežiūros srityje įstatymų nustatyta tvark</text:span><text:span text:style-name="T161">a apima:</text:span></text:p>
      <text:p text:style-name="P162"><text:span text:style-name="T163">1</text:span><text:span text:style-name="T164">) higienos normų tvirtinimą ir privalomų funkcijų nustatymą darbo medicinos įstaigoms;</text:span></text:p>
      <text:p text:style-name="P165"><text:span text:style-name="T166">2</text:span><text:span text:style-name="T167">) darbo medicinos įstaigų veiklos kokybės kontrolę.</text:span></text:p>
      <text:p text:style-name="P168"/>
      <text:p text:style-name="P169"><text:span text:style-name="T170">6</text:span><text:span text:style-name="T171"><text:s/>straipsnis.</text:span><text:span text:style-name="T172"><text:tab/></text:span><text:span text:style-name="T173">Valstybei, darbdaviams ir darbuotojams atstovaujančių organizacijų interesų,<text:s/></text:span><text:span text:style-name="T174">susijusių su profesinės sveikatos priežiūra, derinimas ir veiksmų koordinavimas</text:span></text:p>
      <text:p text:style-name="P175"><text:span text:style-name="T176">Valstybei, darbdaviams ir darbuotojams atstovaujančių organizacijų interesai, susiję su profesinės sveikatos priežiūra, derinami ir koordinuojami trišaliu principu per Lietuv</text:span><text:span text:style-name="T177">os Respublikos darbuotojų saugos ir sveikatos komisiją.</text:span></text:p>
      <text:p text:style-name="P178"/>
      <text:p text:style-name="P179"><text:span text:style-name="T180">III</text:span><text:span text:style-name="T181"><text:s/>skirsnis</text:span></text:p>
      <text:p text:style-name="P182"><text:span text:style-name="T183">PROFESINĖS SVEIKATOS priežiūros organizavimas</text:span></text:p>
      <text:p text:style-name="P184"/>
      <text:p text:style-name="P185"><text:span text:style-name="T186">7</text:span><text:span text:style-name="T187"><text:s/>straipsnis.<text:s/></text:span><text:span text:style-name="T188">Darbuotojų sveikatos ir darbo aplinkos priežiūros organizavimas</text:span></text:p>
      <text:p text:style-name="P189"><text:span text:style-name="T190">1</text:span><text:span text:style-name="T191">. Profesinės sveikatos priežiūros<text:s/></text:span><text:span text:style-name="T192">organizavimas apima darbo aplinkos ir darbuotojų sveikatos priežiūrą, atliekamą šio ir kitų įstatymų nustatyta tvarka.</text:span></text:p>
      <text:p text:style-name="P193"><text:span text:style-name="T194">2</text:span><text:span text:style-name="T195">. Už darbo aplinkos ir darbuotojų sveikatos priežiūros organizavimą įmonėse atsako darbdavys, už darbuotojų sveikatos priežiūros kok</text:span><text:span text:style-name="T196">ybę – šią priežiūrą atliekančios darbo medicinos įstaigos. Darbuotojų saugos ir sveikatos teisės aktų įgyvendinimo kontrolę įmonėse vykdo Valstybinė darbo inspekcija.</text:span></text:p>
      <text:p text:style-name="P197"/>
      <text:p text:style-name="P198"><text:span text:style-name="T199">8</text:span><text:span text:style-name="T200"><text:s/>straipsnis.<text:s/></text:span><text:span text:style-name="T201">Darbo aplinkos priežiūra</text:span></text:p>
      <text:p text:style-name="P202"><text:span text:style-name="T203">1</text:span><text:span text:style-name="T204">. Darbo aplinkos priežiūros reikalavim</text:span><text:span text:style-name="T205">us nustato darbuotojų saugos ir sveikatos teisės norminiai aktai.<text:s/></text:span></text:p>
      <text:p text:style-name="P206"><text:span text:style-name="T207">2</text:span><text:span text:style-name="T208">. Darbo aplinkos priežiūra apima:</text:span></text:p>
      <text:p text:style-name="P209"><text:span text:style-name="T210">1</text:span><text:span text:style-name="T211">) darbo aplinkos veiksnių higieninį normavimą;</text:span></text:p>
      <text:p text:style-name="P212"><text:span text:style-name="T213">2</text:span><text:span text:style-name="T214">) darbo aplinkos tyrimus ir higieninį įvertinimą;</text:span></text:p>
      <text:p text:style-name="P215"><text:span text:style-name="T216">3</text:span><text:span text:style-name="T217">) darbo aplinkos ir gamybos priemonių be</text:span><text:span text:style-name="T218">i žaliavų kenksmingumo sveikatai ekspertizę.</text:span></text:p>
      <text:p text:style-name="P219"/>
      <text:p text:style-name="P220"><text:span text:style-name="T221">9</text:span><text:span text:style-name="T222"><text:s/>straipsnis.<text:s/></text:span><text:span text:style-name="T223">Darbo aplinkos veiksnių higieninis normavimas</text:span></text:p>
      <text:p text:style-name="P224"><text:span text:style-name="T225">Darbo aplinkos veiksnių higieninis normavimas atliekamas įstatymų nustatyta tvarka. Darbo aplinkos veiksnių higienos normatyvinius dokumentu</text:span><text:span text:style-name="T226">s tvirtina sveikatos apsaugos ministras.</text:span></text:p>
      <text:p text:style-name="P227"/>
      <text:p text:style-name="P228"><text:span text:style-name="T229">10</text:span><text:span text:style-name="T230"><text:s/>straipsnis.<text:s/></text:span><text:span text:style-name="T231">Darbo aplinkos tyrimai ir higieninis įvertinimas</text:span></text:p>
      <text:p text:style-name="P232"><text:span text:style-name="T233">Darbo aplinkos tyrimus Vyriausybės nustatyta tvarka atlieka šiai veiklai akredituotos (atestuotos) laboratorijos. Darbo aplinkos tyrimų higien</text:span><text:span text:style-name="T234">inis įvertinimas atliekamas teisės aktų nustatyta tvarka.<text:s/></text:span></text:p>
      <text:p text:style-name="P235"/>
      <text:p text:style-name="P236"><text:span text:style-name="T237">11</text:span><text:span text:style-name="T238"><text:s/>straipsnis.</text:span><text:span text:style-name="T239"><text:tab/></text:span><text:span text:style-name="T240">Darbo aplinkos ir gamybos priemonių kenksmingumo sveikatai ekspertizė</text:span></text:p>
      <text:p text:style-name="P241"><text:span text:style-name="T242">Darbo aplinkos ir gamybos priemonių kenksmingumo sveikatai ekspertizės tvarką nustato Sveikatos apsaugo</text:span><text:span text:style-name="T243">s ministerija, suderinusi su Socialinės apsaugos ir darbo ministerija. Ekspertizę atlieka teisės aktų nustatyta tvarka akredituotos įstaigos.</text:span></text:p>
      <text:p text:style-name="P244"/>
      <text:p text:style-name="P245"><text:span text:style-name="T246">12</text:span><text:span text:style-name="T247"><text:s/>straipsnis.<text:s/></text:span><text:span text:style-name="T248">Darbuotojų sveikatos priežiūra</text:span></text:p>
      <text:p text:style-name="P249"><text:span text:style-name="T250">Darbuotojų sveikatos priežiūra apima:</text:span></text:p>
      <text:p text:style-name="P251"><text:span text:style-name="T252">1</text:span><text:span text:style-name="T253">) darbuotojų<text:s/></text:span><text:span text:style-name="T254">profilaktinius sveikatos tikrinimus;</text:span></text:p>
      <text:p text:style-name="P255"><text:span text:style-name="T256">2</text:span><text:span text:style-name="T257">) profesinių sveikatos pakenkimų nustatymą, registravimą ir ekspertizę;</text:span></text:p>
      <text:p text:style-name="P258"><text:span text:style-name="T259">3</text:span><text:span text:style-name="T260">) profesinių sveikatos pakenkimų gydymą, medicinos pagalbą sveikatai grąžinti, slaugą, reabilitaciją ir profesinės sveikatos stiprinimą.</text:span></text:p>
      <text:p text:style-name="P261"/>
      <text:p text:style-name="P262"><text:span text:style-name="T263">13</text:span><text:span text:style-name="T264"><text:s/>straipsnis.<text:s/></text:span><text:span text:style-name="T265">Privalomieji darbuotojų sveikatos tikrinimai</text:span></text:p>
      <text:p text:style-name="P266"><text:span text:style-name="T267">Darbuotojų privalomųjų (išankstinių ir periodinių) sveikatos tikrinimų sąlygas ir tvarką nustato Vyriausybė ar jos įgaliota institucija. Juos atlieka profesinės sveikatos priežiūros ir<text:s/></text:span><text:span text:style-name="T268">asmens sveikatos priežiūros įstaigos.</text:span></text:p>
      <text:p text:style-name="P269"/>
      <text:p text:style-name="P270"><text:span text:style-name="T271">14</text:span><text:span text:style-name="T272"><text:s/>straipsnis.<text:s/></text:span><text:span text:style-name="T273">Profesinių sveikatos pakenkimų nustatymas, registravimas ir ekspertizė</text:span></text:p>
      <text:p text:style-name="P274"><text:span text:style-name="T275">Profesinių sveikatos pakenkimų nustatymo, registravimo ir ekspertizės sąlygas bei tvarką nustato Vyriausybė. Profesinius sv</text:span><text:span text:style-name="T276">eikatos pakenkimus registruoja ir jų ekspertizę atlieka darbo medicinos įstaigos. Profesinių sveikatos pakenkimų (nelaimingų atsitikimų darbe, profesinių ligų) priežasčių tyrimą organizuoja Valstybinė darbo inspekcija.</text:span></text:p>
      <text:p text:style-name="P277"/>
      <text:p text:style-name="P278"><text:span text:style-name="T279">15</text:span><text:span text:style-name="T280"><text:s/>straipsnis.</text:span><text:span text:style-name="T281"><text:tab/></text:span><text:span text:style-name="T282">Medicinos pagal</text:span><text:span text:style-name="T283">ba sveikatai grąžinti po profesinių sveikatos pakenkimų, slauga, reabilitacija ir sveikatos stiprinimas</text:span></text:p>
      <text:p text:style-name="P284"><text:span text:style-name="T285">Darbuotojų gydymą po profesinių sveikatos pakenkimų, medicinos pagalbą sveikatai grąžinti, slaugą, reabilitaciją ir sveikatos stiprinimą reglamentuoja</text:span><text:span text:style-name="T286"><text:s/>įstatymai. Gydymo po profesinių sveikatos pakenkimų, medicinos pagalbos sveikatai grąžinti, slaugos, reabilitacijos ir sveikatos stiprinimo paslaugas teikia asmens sveikatos priežiūros įstaigos.</text:span></text:p>
      <text:p text:style-name="P287"/>
      <text:p text:style-name="P288"><text:span text:style-name="T289">IV</text:span><text:span text:style-name="T290"><text:s/>skirsnis</text:span></text:p>
      <text:p text:style-name="P291"><text:span text:style-name="T292">DARBO MEDICINOS ĮSTAIGOS</text:span></text:p>
      <text:p text:style-name="P293"/>
      <text:p text:style-name="P294"><text:span text:style-name="T295">16</text:span><text:span text:style-name="T296"><text:s/>straip</text:span><text:span text:style-name="T297">snis.<text:s/></text:span><text:span text:style-name="T298">Darbo medicinos įstaigų sistema</text:span></text:p>
      <text:p text:style-name="P299"><text:span text:style-name="T300">1</text:span><text:span text:style-name="T301">. Darbo medicinos įstaigų sistemą sudaro asmens ir visuomenės pirminio, antrinio ir tretinio lygių sveikatos priežiūros įstaigos.</text:span></text:p>
      <text:p text:style-name="P302"><text:span text:style-name="T303">2</text:span><text:span text:style-name="T304">. Pirminio lygio darbo medicinos įstaigos yra:</text:span></text:p>
      <text:p text:style-name="P305"><text:span text:style-name="T306">1</text:span><text:span text:style-name="T307">) įmonių darbo medicinos pun</text:span><text:span text:style-name="T308">ktai;</text:span></text:p>
      <text:p text:style-name="P309"><text:span text:style-name="T310">2</text:span><text:span text:style-name="T311">) bendrosios praktikos gydytojai, nustatyta tvarka įgiję licenciją verstis darbo medicinos praktika, dirbantys pirminės sveikatos priežiūros įstaigose (ambulatorijose, bendrosios praktikos gydytojo kabinetuose, poliklinikose).</text:span></text:p>
      <text:p text:style-name="P312"><text:span text:style-name="T313">3</text:span><text:span text:style-name="T314">. Antrinio<text:s/></text:span><text:span text:style-name="T315">lygio darbo medicinos įstaigos yra:</text:span></text:p>
      <text:p text:style-name="P316"><text:span text:style-name="T317">1</text:span><text:span text:style-name="T318">) apskrities darbo medicinos tarnybos ir (ar) specializuoti skyriai arba darbo medicinos konsultacijos asmens sveikatos priežiūros įstaigose;</text:span></text:p>
      <text:p text:style-name="P319"><text:span text:style-name="T320">2</text:span><text:span text:style-name="T321">) Valstybinės visuomenės sveikatos priežiūros tarnybos darbo higienos<text:s/></text:span><text:span text:style-name="T322">padaliniai apskrityse ir teisės aktų nustatyta tvarka šiai veiklai akredituotos įstaigos.</text:span></text:p>
      <text:p text:style-name="P323"><text:span text:style-name="T324">4</text:span><text:span text:style-name="T325">. Tretinio lygio darbo medicinos įstaigos yra:</text:span></text:p>
      <text:p text:style-name="P326"><text:span text:style-name="T327">1</text:span><text:span text:style-name="T328">) Darbo medicinos centras;</text:span></text:p>
      <text:p text:style-name="P329"><text:span text:style-name="T330">2</text:span><text:span text:style-name="T331">) Centrinė darbo medicinos ekspertų komisija;</text:span></text:p>
      <text:p text:style-name="P332"><text:span text:style-name="T333">3</text:span><text:span text:style-name="T334">) specializuoti darbo medi</text:span><text:span text:style-name="T335">cinos padaliniai ligoninėse.</text:span></text:p>
      <text:p text:style-name="P336"/>
      <text:p text:style-name="P337"><text:span text:style-name="T338">17</text:span><text:span text:style-name="T339"><text:s/>straipsnis.<text:s/></text:span><text:span text:style-name="T340">Darbo medicinos įstaigų funkcijos</text:span></text:p>
      <text:p text:style-name="P341"><text:span text:style-name="T342">1</text:span><text:span text:style-name="T343">. Darbo medicinos įstaigų funkcijos yra:</text:span></text:p>
      <text:p text:style-name="P344"><text:span text:style-name="T345">1</text:span><text:span text:style-name="T346">) darbo sąlygų higieninių ir psichofiziologinių normatyvų nustatymas;</text:span></text:p>
      <text:p text:style-name="P347"><text:span text:style-name="T348">2</text:span><text:span text:style-name="T349">) darbo aplinkos poveikio sveikatai tyrimai i</text:span><text:span text:style-name="T350">r įvertinimas, informacijos apie darbo aplinkos ir jos poveikio sveikatai tyrimus kaupimas;</text:span></text:p>
      <text:p text:style-name="P351"><text:span text:style-name="T352">3</text:span><text:span text:style-name="T353">) darbo sąlygų ir gamybos priemonių kenksmingumo sveikatai ekspertizė;</text:span></text:p>
      <text:p text:style-name="P354"><text:span text:style-name="T355">4</text:span><text:span text:style-name="T356">) darbuotojų profilaktiniai (išankstiniai ir periodiniai) sveikatos patikrinimai;</text:span></text:p>
      <text:p text:style-name="P357"><text:span text:style-name="T358">5</text:span><text:span text:style-name="T359">) neatidėliotina medicinos pagalba susirgimų ir nelaimingų atsitikimų darbe atvejais;</text:span></text:p>
      <text:p text:style-name="P360"><text:span text:style-name="T361">6</text:span><text:span text:style-name="T362">) profesinių ligų nustatymas, registravimas ir ekspertizė, ligonių slauga ir reabilitacija;</text:span></text:p>
      <text:p text:style-name="P363"><text:span text:style-name="T364">7</text:span><text:span text:style-name="T365">) profesinių ligų diagnostikos kriterijų rengimas;</text:span></text:p>
      <text:p text:style-name="P366"><text:span text:style-name="T367">8</text:span><text:span text:style-name="T368">) profes</text:span><text:span text:style-name="T369">inės sveikatos specialistų tobulinimas, perkvalifikavimas;</text:span></text:p>
      <text:p text:style-name="P370"><text:span text:style-name="T371">9</text:span><text:span text:style-name="T372">) profesinės sveikatos ugdymas;</text:span></text:p>
      <text:p text:style-name="P373"><text:span text:style-name="T374">10</text:span><text:span text:style-name="T375">) konsultavimas profesinės sveikatos klausimais;</text:span></text:p>
      <text:p text:style-name="P376"><text:span text:style-name="T377">11</text:span><text:span text:style-name="T378">) moksliniai tyrimai profesinės sveikatos srityje.</text:span></text:p>
      <text:p text:style-name="P379"><text:span text:style-name="T380">2</text:span><text:span text:style-name="T381">. Šio straipsnio 1 dalies 2, 4, 5, 6, 9 ir 10 punktuose numatytas funkcijas <text:s/>pagal savo kompetenciją atlieka pirminio lygio darbo medicinos įstaigos. Šio straipsnio 1 dalies 2, 3, 4, 5, 6, 9 ir 10 punktuose numatytas funkcijas pagal kompetenciją atlieka an</text:span><text:span text:style-name="T382">trinio lygio darbo medicinos įstaigos. Šio straipsnio 1 dalies 1, 2, 3, 7, 8, 9, 10 ir 11 punktuose numatytas funkcijas bei profesinių ligų registravimą pagal kompetenciją atlieka Darbo medicinos centras, profesinių ligų ekspertizę pagal savo kompetenciją<text:s/></text:span><text:span text:style-name="T383">- Centrinė darbo medicinos ekspertų komisija, 5 punkte numatytas funkcijas ir profesinių ligų nustatymą bei ligonių slaugą ir reabilitaciją pagal kompetenciją - specializuoti darbo medicinos padaliniai ligoninėse.</text:span></text:p>
      <text:p text:style-name="P384"/>
      <text:p text:style-name="P385"><text:span text:style-name="T386">18</text:span><text:span text:style-name="T387"><text:s/>straipsnis.<text:s/></text:span><text:span text:style-name="T388">Darbo medicinos įsta</text:span><text:span text:style-name="T389">igų paslaugų apmokėjimas</text:span></text:p>
      <text:p text:style-name="P390"><text:span text:style-name="T391">1</text:span><text:span text:style-name="T392">. Darbo medicinos pirminio lygio paslaugos apmokamos:</text:span></text:p>
      <text:p text:style-name="P393"><text:span text:style-name="T394">1</text:span><text:span text:style-name="T395">) pirminio lygio darbo medicinos įstaigų ir kitų įstaigų teikiamos pirminės sveikatos priežiūros specializuotos darbo medicinos paslaugos, kurių sąrašą nustato Sveikatos</text:span><text:span text:style-name="T396"><text:s/>apsaugos ministerija, – iš darbdavio lėšų;</text:span></text:p>
      <text:p text:style-name="P397"><text:span text:style-name="T398">2</text:span><text:span text:style-name="T399">) kitos pirminės sveikatos priežiūros paslaugos – iš privalomojo sveikatos draudimo fondo lėšų.</text:span></text:p>
      <text:p text:style-name="P400"><text:span text:style-name="T401">2</text:span><text:span text:style-name="T402">. Darbo medicinos antrinio lygio paslaugos apmokamos:</text:span></text:p>
      <text:p text:style-name="P403"><text:span text:style-name="T404">1</text:span><text:span text:style-name="T405">) darbo medicinos įstaigų teikiamos asmens svei</text:span><text:span text:style-name="T406">katos priežiūros paslaugos – iš privalomojo sveikatos draudimo fondo lėšų;</text:span></text:p>
      <text:p text:style-name="P407"><text:span text:style-name="T408">2</text:span><text:span text:style-name="T409">) visuomenės sveikatos priežiūros įstaigų teikiamos paslaugos – iš valstybės biudžeto arba iš darbdavio lėšų įstatymų ir kitų teisės aktų nustatyta tvarka.</text:span></text:p>
      <text:p text:style-name="P410"><text:span text:style-name="T411">3</text:span><text:span text:style-name="T412">. Darbo<text:s/></text:span><text:span text:style-name="T413">medicinos tretinio lygio paslaugos apmokamos:</text:span></text:p>
      <text:p text:style-name="P414"><text:span text:style-name="T415">1</text:span><text:span text:style-name="T416">) Darbo medicinos centro ir Centrinės darbo medicinos ekspertų komisijos teikiamos paslaugos – iš valstybės biudžeto lėšų;</text:span></text:p>
      <text:p text:style-name="P417"><text:span text:style-name="T418">2</text:span><text:span text:style-name="T419">) asmens sveikatos priežiūros įstaigų teikiamos asmens sveikatos priežiūros pas</text:span><text:span text:style-name="T420">laugos – iš privalomojo sveikatos draudimo fondo lėšų.</text:span></text:p>
      <text:p text:style-name="P421"/>
      <text:p text:style-name="P422"><text:span text:style-name="T423">V</text:span><text:span text:style-name="T424"><text:s/>skirsnis</text:span></text:p>
      <text:p text:style-name="P425"><text:span text:style-name="T426">PROFESINĖS SVEIKATOS STEBĖJIMO IR INFORMACIJOS SISTEMA</text:span></text:p>
      <text:p text:style-name="P427"/>
      <text:p text:style-name="P428"><text:span text:style-name="T429">19</text:span><text:span text:style-name="T430"><text:s/>straipsnis.<text:s/></text:span><text:span text:style-name="T431">Profesinės sveikatos stebėjimo ir informacijos sistema</text:span></text:p>
      <text:p text:style-name="P432"><text:span text:style-name="T433">1</text:span><text:span text:style-name="T434">. Profesinės sveikatos stebėjimo ir<text:s/></text:span><text:span text:style-name="T435">informacijos sistemą reglamentuoja šis ir kiti įstatymai bei Vyriausybės nutarimai.</text:span></text:p>
      <text:p text:style-name="P436"><text:span text:style-name="T437">2</text:span><text:span text:style-name="T438">. Informacijos apie profesinę sveikatą kaupimas ir analizė apima:<text:s/></text:span></text:p>
      <text:p text:style-name="P439"><text:span text:style-name="T440">1</text:span><text:span text:style-name="T441">) darbo aplinkos veiksnių monitoringą, informacijos kaupimą ir teikimą;<text:s/></text:span></text:p>
      <text:p text:style-name="P442"><text:span text:style-name="T443">2</text:span><text:span text:style-name="T444">) darbuotojų sveika</text:span><text:span text:style-name="T445">tos monitoringą, informacijos kaupimą ir teikimą;<text:s/></text:span></text:p>
      <text:p text:style-name="P446"><text:span text:style-name="T447">3</text:span><text:span text:style-name="T448">) darbo medicinos įstaigų veiklos monitoringą, informacijos kaupimą ir teikimą.</text:span></text:p>
      <text:p text:style-name="P449"><text:span text:style-name="T450">3</text:span><text:span text:style-name="T451">. Profesinės sveikatos stebėjimus atliekančių įstaigų teisės ir atsakomybė reglamentuojamos šių įstaigų veiklos l</text:span><text:span text:style-name="T452">icencijose.</text:span></text:p>
      <text:p text:style-name="P453"/>
      <text:p text:style-name="P454"><text:span text:style-name="T455">VI</text:span><text:span text:style-name="T456"><text:s/>skirsnis</text:span></text:p>
      <text:p text:style-name="P457"><text:span text:style-name="T458">ATSAKOMYBĖ</text:span></text:p>
      <text:p text:style-name="P459"/>
      <text:p text:style-name="P460"><text:span text:style-name="T461">20</text:span><text:span text:style-name="T462"><text:s/>straipsnis.<text:s/></text:span><text:span text:style-name="T463">Atsakomybė</text:span></text:p>
      <text:p text:style-name="P464"><text:span text:style-name="T465">Už darbuotojų saugos ir profesinės sveikatos norminių aktų pažeidimą fiziniai ir juridiniai asmenys atsako pagal Lietuvos Respublikos įstatymus.</text:span></text:p>
      <text:p text:style-name="P466"/>
      <text:p text:style-name="P467"/>
      <text:p text:style-name="P468"><text:span text:style-name="T469">Skelbiu šį Lietuvos Respub</text:span><text:span text:style-name="T470">likos Seimo priimtą įstatymą.</text:span></text:p>
      <text:p text:style-name="P471"/>
      <text:p text:style-name="P472">RESPUBLIKOS PREZIDENTAS<text:tab/>VALDAS ADAMKUS</text:p>
      <text:p text:style-name="P47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23:21:00Z</meta:creation-date>
    <dc:date>2015-09-19T23:21:00Z</dc:date>
    <meta:template xlink:href="Normal" xlink:type="simple"/>
    <meta:editing-cycles>2</meta:editing-cycles>
    <meta:editing-duration>PT0S</meta:editing-duration>
    <meta:document-statistic meta:page-count="5" meta:paragraph-count="145" meta:word-count="1620" meta:character-count="13374" meta:row-count="475" meta:non-whitespace-character-count="11899"/>
  </office:meta>
</office:document-meta>
</file>