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olumn37" style:family="table-column">
      <style:table-column-properties style:column-width="1.5548in"/>
    </style:style>
    <style:style style:name="TableColumn38" style:family="table-column">
      <style:table-column-properties style:column-width="1.5069in"/>
    </style:style>
    <style:style style:name="TableColumn39" style:family="table-column">
      <style:table-column-properties style:column-width="2.0659in"/>
    </style:style>
    <style:style style:name="TableColumn40" style:family="table-column">
      <style:table-column-properties style:column-width="1.5645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 style:min-row-height="0.482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LEIDIMO STEIGTI MUITINĖS SANDĖLĮ GALIOJIMO PANAIKINIMO</text:p>
      <text:p text:style-name="P11"/>
      <text:p text:style-name="P12">1999 m. gruodžio 14 d. Nr. 320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6 ir 8 punktais,</text:span></text:p>
      <text:p text:style-name="P20"><text:span text:style-name="T21">1</text:span><text:span text:style-name="T22">.<text:s/></text:span><text:span text:style-name="T23">Panaikinu</text:span><text:span text:style-name="T24"><text:s/>UAB „Kooperacijos didmeninė prekyba“ (įmonės kodas 4048834) išduoto leidimo steigti muitinės sandėlį Nr. LA0060 galiojimą.</text:span></text:p>
      <text:p text:style-name="P25"><text:span text:style-name="T26">Pagrindas: UAB „Kooperacijos didmeninė prekyba“ 1999 12 06 prašymas Nr. MS-91.</text:span></text:p>
      <text:p text:style-name="P27"><text:span text:style-name="T28">2</text:span><text:span text:style-name="T29">. Nustatau, kad muitinės sandėlio veikla turi būti nutraukta per tris mėnesius nuo leidimo steigti muitinės sandėlį galiojimo panaikinimo dienos.</text:span></text:p>
      <text:p text:style-name="P30"><text:span text:style-name="T31">3</text:span><text:span text:style-name="T32">. Pavedu Informacijos centrui (T. Banelis) nuo 2000 m. kovo 20 d. išbraukti iš Muitinės departamento direktoriaus 1999 m. liepos 2 d. įsakymu Nr. 177 patvirtinto Muitinės sandėlių ir importo ir eksporto terminalų registro (Informaciniai pranešimai, 1999, Nr.<text:s/></text:span><text:a xlink:href="https://www.e-tar.lt/portal/lt/legalAct/TAR.CEE7DFF60399" office:target-frame-name="_blank" xlink:show="new"><text:span text:style-name="T33">27-21</text:span></text:a><text:span text:style-name="T34">) tokį įrašą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UAB „Kooperacijos didmeninė prekyba“ Klaipėdos filialas</text:p>
          </table:table-cell>
          <table:table-cell table:style-name="TableCell44">
            <text:p text:style-name="P45">Artojų g. 3, Klaipėda<text:s/></text:p>
          </table:table-cell>
          <table:table-cell table:style-name="TableCell46">
            <text:p text:style-name="P47">KOOP_D_PREK/KLAI<text:s/></text:p>
          </table:table-cell>
          <table:table-cell table:style-name="TableCell48">
            <text:p text:style-name="P49">LA0060“</text:p>
          </table:table-cell>
        </table:table-row>
      </table:table>
      <text:p text:style-name="P50"/>
      <text:p text:style-name="P51"><text:span text:style-name="T52">4</text:span><text:span text:style-name="T53">. Pavedu:</text:span></text:p>
      <text:p text:style-name="P54"><text:span text:style-name="T55">4.1</text:span><text:span text:style-name="T56">. Vadybos skyriui (E. Braziūnienė) informuoti UAB „Kooperacijos didmeninė prekyba“ muitinės sandėlio savininką apie leidimo steigti muitinės sandėlį galiojimo panaikinimą;</text:span></text:p>
      <text:p text:style-name="P57"><text:span text:style-name="T58">4.2</text:span><text:span text:style-name="T59">. įsakymo vykdymą kontroliuoti Muitinės departamento Informacijos centrui (T. Banelis) ir Vadybos skyriui (E. Braziūnienė);</text:span></text:p>
      <text:p text:style-name="P60"><text:span text:style-name="T61">5</text:span><text:span text:style-name="T62">. Šis įsakymas įsigalioja nuo 1999 m. gruodžio 20 d.</text:span></text:p>
      <text:p text:style-name="P63"/>
      <text:p text:style-name="P64"/>
      <text:p text:style-name="P65"/>
      <text:p text:style-name="P66">L. E. DIREKTORIAUS PAREIGAS<text:tab/>R. ŠATKAUS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0T09:34:00Z</meta:creation-date>
    <dc:date>2017-03-10T09:3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5" meta:character-count="1727" meta:row-count="61" meta:non-whitespace-character-count="1530"/>
  </office:meta>
</office:document-meta>
</file>