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LIETUVOS GINKLŲ FONDO NUOSTATŲ</text:p>
      <text:p text:style-name="P12"/>
      <text:p text:style-name="P13">1992 m. lapkričio 24 d. Nr. 89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tvirtinti Lietuvos ginklų fondo nuostatus (pridedama).</text:span></text:p>
      <text:p text:style-name="P23"><text:span text:style-name="T24">2</text:span><text:span text:style-name="T25">. Nustatyti, kad prekyba visų rūšių šaunamaisiais ginklais (tarnybiniais, žinybiniais, asmeninio naudojimo, sportiniais, medžiokliniais ir kt.), šaudmenimis bei specialiąja technika su kitų valstybių fiziniais ir juridiniais asmenimis yra išskirtinė Lietuvos ginklų fondo teisė (jeigu kitaip nenumatyta Lietuvos Respublikos įstatymuose ar Lietuvos Respublikos Vyriausybės nutarimuose).</text:span></text:p>
      <text:p text:style-name="P26"><text:span text:style-name="T27">Krašto apsaugos ministerija ir Vidaus reikalų ministerija gali įsigyti tarnybinių šaunamųjų ginklų, šaudmenų ir specialiosios technikos, suderinusios tai su Lietuvos ginklų fondu.</text:span></text:p>
      <text:p text:style-name="P28"><text:span text:style-name="T29">3</text:span><text:span text:style-name="T30">. Skirti iš Lietuvos valstybės biudžeto Lietuvos ginklų fondui 2 mln. talonų jo steigimo bei 1992 metų veiklos išlaidoms padengti.</text:span></text:p>
      <text:p text:style-name="P31"><text:span text:style-name="T32">4</text:span><text:span text:style-name="T33">. Įpareigoti Krašto apsaugos ministeriją, Vidaus reikalų ministeriją, Pramonės ir prekybos ministeriją, Finansų ministeriją, Susisiekimo ministeriją, Lietuvos Respublikos saugumo tarnybą, Lietuvos Respublikos muitinės departamentą ir jiems pavaldžias įmones, įstaigas bei organizacijas teikti Lietuvos ginklų fondui visokeriopą paramą.</text:span></text:p>
      <text:p text:style-name="P34"><text:span text:style-name="T35">5</text:span><text:span text:style-name="T36">. Pripažinti netekusiu galios Lietuvos Respublikos Vyriausybės 1991 m. rugsėjo 27 d. nutarimą Nr. 391 „Dėl Lietuvos ginklų fondo nuostatų patvirtinimo“ (Žin., 1991, Nr.<text:s/></text:span><text:a xlink:href="https://www.e-tar.lt/portal/lt/legalAct/TAR.1FCFE0973C78" office:target-frame-name="_blank" xlink:show="new"><text:span text:style-name="T37">30-821</text:span></text:a><text:span text:style-name="T38">).</text:span></text:p>
      <text:p text:style-name="P39"><text:span text:style-name="T40">6</text:span><text:span text:style-name="T41">. Padaryti Lietuvos Respublikos Vyriausybės nutarimuose šiuos pakeitimus:</text:span></text:p>
      <text:p text:style-name="P42"><text:span text:style-name="T43">6.1</text:span><text:span text:style-name="T44">. papildant Lietuvos Respublikos Vyriausybės 1991 m. lapkričio 11 d. nutarimo Nr. 463 „Dėl tarnybinių šaunamųjų ginklų laikymo ir nešiojimo“ (Žin., 1991, Nr.<text:s/></text:span><text:a xlink:href="https://www.e-tar.lt/portal/lt/legalAct/TAR.B74649FB5CD5" office:target-frame-name="_blank" xlink:show="new"><text:span text:style-name="T45">33-930</text:span></text:a><text:span text:style-name="T46">) 2.1 punktą, po žodžių „Lietuvos Respublikos prokuratūros“ įrašyti žodžius „Lietuvos ginklų fondo“;</text:span></text:p>
      <text:p text:style-name="P47"><text:span text:style-name="T48">6.2</text:span><text:span text:style-name="T49">. papildyti Lietuvos Respublikos valstybinę paslaptį sudarančių žinių sąrašo, patvirtinto Lietuvos Respublikos Vyriausybės 1992 m. rugsėjo 4 d. nutarimu Nr. 653 „Dėl Lietuvos Respublikos valstybinę paslaptį sudarančių žinių sąrašo“ (Žin., 1992, Nr. 29(2)-884), skyrių „Kariniai klausimai“ šiuo 11.6 punktu:</text:span></text:p>
      <text:p text:style-name="P50"><text:span text:style-name="T51">„</text:span><text:span text:style-name="T52">11.6</text:span><text:span text:style-name="T53">. duomenys apie Lietuvos ginklų fondo veiklą“.</text:span></text:p>
      <text:p text:style-name="P54"/>
      <text:p text:style-name="P55"/>
      <text:p text:style-name="P56"/>
      <text:p text:style-name="P57">LIETUVOS RESPUBLIKOS MINISTRAS PIRMININKAS<text:tab/>ALEKSANDRAS ABIŠALA</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1T09:44:00Z</meta:creation-date>
    <dc:date>2017-11-21T09:44:00Z</dc:date>
    <meta:template xlink:href="Normal.dotm" xlink:type="simple"/>
    <meta:editing-cycles>2</meta:editing-cycles>
    <meta:editing-duration>PT0S</meta:editing-duration>
    <meta:document-statistic meta:page-count="1" meta:paragraph-count="13" meta:word-count="285" meta:character-count="2418" meta:row-count="65" meta:non-whitespace-character-count="2146"/>
  </office:meta>
</office:document-meta>
</file>