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text-indent="0.4916in"/>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GINKLŲ FONDO ĮSTATYMO PAKEITIMO</text:p>
      <text:p text:style-name="P13">Į S T A T Y M A S</text:p>
      <text:p text:style-name="P14"/>
      <text:p text:style-name="P15">2004 m. birželio 1 d. Nr. IX-2259</text:p>
      <text:p text:style-name="P16">Vilnius</text:p>
      <text:p text:style-name="P17"/>
      <text:p text:style-name="P18"><text:span text:style-name="T19">(Žin., 1996, Nr.<text:s/></text:span><text:a xlink:href="https://www.e-tar.lt/portal/lt/legalAct/TAR.BAEF9ECD886E" office:target-frame-name="_blank" xlink:show="new"><text:span text:style-name="T20">71-1717</text:span></text:a><text:span text:style-name="T21">; 2002, Nr.<text:s/></text:span><text:a xlink:href="https://www.e-tar.lt/portal/lt/legalAct/TAR.ABE48C3CCA82" office:target-frame-name="_blank" xlink:show="new"><text:span text:style-name="T22">102-4549</text:span></text:a><text:span text:style-name="T23">)</text:span></text:p>
      <text:p text:style-name="P24"/>
      <text:p text:style-name="P25"><text:span text:style-name="T26">1</text:span><text:span text:style-name="T27"><text:s/>straipsnis.<text:s/></text:span><text:span text:style-name="T28">Lietuvos Respublikos ginklų fondo įstatymo nauja redakcija</text:span></text:p>
      <text:p text:style-name="P29"><text:span text:style-name="T30">Pakeisti Lietuvos Respublikos ginklų fondo įstatymą ir jį išdėstyti taip:</text:span></text:p>
      <text:p text:style-name="P31"/>
      <text:p text:style-name="P32"><text:span text:style-name="T33">„</text:span><text:span text:style-name="T34">LIETUVOS RESPUBLIKOS<text:s/></text:span></text:p>
      <text:p text:style-name="P35">GINKLŲ FONDO</text:p>
      <text:p text:style-name="P36"/>
      <text:p text:style-name="P37"><text:span text:style-name="T38">Į S T A T Y M A 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Lietuvos Respublikos ginklų fondo teisinį statusą, veiklos teisinius pagrindus, uždavinius, funkcijas, struktūrą ir finansavimą.</text:span></text:p>
      <text:p text:style-name="P52"/>
      <text:p text:style-name="P53"><text:span text:style-name="T54">2</text:span><text:span text:style-name="T55"><text:s/>straipsnis.<text:s/></text:span><text:span text:style-name="T56">Lietuvos Respublikos ginklų fondas</text:span><text:span text:style-name="T57"><text:s/></text:span></text:p>
      <text:p text:style-name="P58"><text:span text:style-name="T59">1</text:span><text:span text:style-name="T60">. Lietuvos Respublikos ginklų fondas (toliau – Ginklų fondas) yra Vyriausybės įsteigta Vyriausybės įstaiga, aprūpinanti valstybės institucijas, juridinius ir fizinius asmenis ginklais, šaudmenimis, sprogmenimis, specialiosiomis priemonėmis ir atliekanti kitas šiame įstatyme nustatytas funkcijas.<text:s/></text:span></text:p>
      <text:p text:style-name="P61"><text:span text:style-name="T62">2</text:span><text:span text:style-name="T63">. Ginklų fondas yra viešasis juridinis asmuo, turintis sąskaitų banke ir antspaudą su Lietuvos valstybės herbu bei pavadinimu „Lietuvos Respublikos ginklų fondas“.</text:span></text:p>
      <text:p text:style-name="P64"/>
      <text:p text:style-name="P65"><text:span text:style-name="T66">3</text:span><text:span text:style-name="T67"><text:s/>straipsnis.<text:s/></text:span><text:span text:style-name="T68">Ginklų fondo veiklos teisiniai pagrindai</text:span></text:p>
      <text:p text:style-name="P69"><text:span text:style-name="T70">1</text:span><text:span text:style-name="T71">. Ginklų fondas savo veikloje vadovaujasi Lietuvos Respublikos Konstitucija, šiuo ir kitais įstatymais, Lietuvos Respublikos tarptautinėmis sutartimis, Vyriausybės nutarimais, Ginklų fondo nuostatais, kitais teisės aktais.</text:span></text:p>
      <text:p text:style-name="P72"><text:span text:style-name="T73">2</text:span><text:span text:style-name="T74">. Ginklų fondo nuostatus tvirtina Vyriausybė.</text:span></text:p>
      <text:p text:style-name="P75"/>
      <text:p text:style-name="P76"><text:span text:style-name="T77">ANTRASIS</text:span><text:span text:style-name="T78"><text:s/>SKIRSNIS</text:span></text:p>
      <text:p text:style-name="P79"><text:span text:style-name="T80">GINKLŲ FONDO UŽDAVINIAI, FUNKCIJOS IR TEISĖS</text:span></text:p>
      <text:p text:style-name="P81"/>
      <text:p text:style-name="P82"><text:span text:style-name="T83">4</text:span><text:span text:style-name="T84"><text:s/>straipsnis.<text:s/></text:span><text:span text:style-name="T85">Ginklų fondo uždaviniai</text:span></text:p>
      <text:p text:style-name="P86"><text:span text:style-name="T87">Ginklų fondo uždaviniai – aprūpinti valstybės institucijas ir juridinius asmenis ginklais, šaudmenimis, sprogmenimis ar specialiosiomis priemonėmis, taip pat fizinius asmenis B, C kategorijų trumpaisiais šaunamaisiais ginklais ir šaudmenimis šiems ginklams.</text:span></text:p>
      <text:p text:style-name="P88"/>
      <text:p text:style-name="P89"><text:span text:style-name="T90">5</text:span><text:span text:style-name="T91"><text:s/>straipsnis.<text:s/></text:span><text:span text:style-name="T92">Ginklų fondo funkcijos ir teisės<text:s/></text:span></text:p>
      <text:p text:style-name="P93"><text:span text:style-name="T94">1</text:span><text:span text:style-name="T95">. Ginklų fondas atlieka šias funkcijas:</text:span></text:p>
      <text:p text:style-name="P96"><text:span text:style-name="T97">1</text:span><text:span text:style-name="T98">) renka, analizuoja ir kaupia informaciją apie ginklus, šaudmenis, sprogmenis, specialiąsias priemones, naujus ginklų, šaudmenų, sprogmenų ar specialiųjų priemonių tipus ir modelius, jų techninius duomenis, plėtojimo kryptis;</text:span></text:p>
      <text:p text:style-name="P99"><text:span text:style-name="T100">2</text:span><text:span text:style-name="T101">) teikia valstybės institucijoms, juridiniams asmenims turimą informaciją apie jiems reikalingus ginklus, šaudmenis, sprogmenis ar specialiąsias priemones;</text:span></text:p>
      <text:p text:style-name="P102"><text:span text:style-name="T103">3</text:span><text:span text:style-name="T104">) kiekvienais metais pagal valstybės institucijų pateiktas paraiškas dėl joms reikalingų ginklų, šaudmenų, sprogmenų, specialiųjų priemonių įsigijimo sudaro metinius pirkimų planus ir vadovaudamasis pasitvirtintais pirkimų planais ir su valstybės institucijomis sudarytomis sutartimis perka ir perduoda valstybės institucijoms arba parduoda ginklus, šaudmenis, sprogmenis ir specialiąsias priemones;</text:span></text:p>
      <text:p text:style-name="P105"><text:span text:style-name="T106">4</text:span><text:span text:style-name="T107">) Vyriausybės nustatyta tvarka tvarko Valstybinį ginklų registrą;<text:s/></text:span></text:p>
      <text:p text:style-name="P108"><text:span text:style-name="T109">5</text:span><text:span text:style-name="T110">) perka ir parduoda juridiniams asmenims B, C kategorijų trumpuosius šaunamuosius ginklus, šaudmenis šiems ginklams, sprogmenis ar specialiąsias priemones, taip pat fiziniams asmenims B, C kategorijų trumpuosius šaunamuosius ginklus ir šaudmenis šiems ginklams;</text:span></text:p>
      <text:p text:style-name="P111"><text:span text:style-name="T112">6</text:span><text:span text:style-name="T113">) pagal kompetenciją kontroliuoja ginklų, šaudmenų, sprogmenų, specialiųjų priemonių apyvartą Lietuvos Respublikos teritorijoje ir teisės aktų nustatytais atvejais bei tvarka išduoda galutinio vartotojo sertifikatus;</text:span></text:p>
      <text:p text:style-name="P114"><text:span text:style-name="T115">7</text:span><text:span text:style-name="T116">) organizuoja įstatymų nustatyta tvarka paimtų ginklų ir šaudmenų realizavimą ar jų sunaikinimą;</text:span></text:p>
      <text:p text:style-name="P117"><text:span text:style-name="T118">8</text:span><text:span text:style-name="T119">) teisės aktų nustatyta tvarka renka informaciją apie šaunamųjų ginklų, šaudmenų, sprogmenų apyvartą Lietuvos Respublikoje ir teikia šią informaciją suinteresuotoms institucijoms arba tarptautinėms organizacijoms;<text:s/></text:span></text:p>
      <text:p text:style-name="P120"><text:span text:style-name="T121">9</text:span><text:span text:style-name="T122">) Lietuvos Respublikos įstatymų ir kitų teisės aktų nustatytais atvejais išduoda licencijas verstis atitinkama ūkine komercine veikla ir vykdo šios veiklos priežiūrą;</text:span></text:p>
      <text:p text:style-name="P123"><text:span text:style-name="T124">10</text:span><text:span text:style-name="T125">) kitas Lietuvos Respublikos įstatymų ir kitų teisės aktų nustatytas funkcijas.</text:span></text:p>
      <text:p text:style-name="P126"><text:span text:style-name="T127">2</text:span><text:span text:style-name="T128">. Ginklų fondas turi šias teises:</text:span></text:p>
      <text:p text:style-name="P129"><text:span text:style-name="T130">1</text:span><text:span text:style-name="T131">) išimtinę teisę aprūpinti valstybės institucijas, išskyrus Krašto apsaugos ministeriją ir Lietuvos kariuomenę, A kategorijos ginklais, šaudmenimis, jų dalimis, B, C kategorijų trumpaisiais šaunamaisiais ginklais, šaudmenimis, skirtais tik trumpiesiems šaunamiesiems ginklams, jų dalimis;</text:span></text:p>
      <text:p text:style-name="P132"><text:span text:style-name="T133">2</text:span><text:span text:style-name="T134">) išimtinę teisę Lietuvos Respublikos teritorijoje prekiauti B, C kategorijų trumpaisiais šaunamaisiais ginklais, šaudmenimis, skirtais tik trumpiesiems šaunamiesiems ginklams, jų dalimis;</text:span></text:p>
      <text:p text:style-name="P135"><text:span text:style-name="T136">3</text:span><text:span text:style-name="T137">) importuoti (įvežti) į Lietuvos Respubliką, eksportuoti (išvežti) iš jos visų kategorijų ginklus, šaudmenis, ginklų ir šaudmenų dalis, sprogmenis, specialiąsias priemones;</text:span></text:p>
      <text:p text:style-name="P138"><text:span text:style-name="T139">4</text:span><text:span text:style-name="T140">) kitas Lietuvos Respublikos įstatymų ir kitų teisės aktų nustatytas teises.</text:span></text:p>
      <text:p text:style-name="P141"/>
      <text:p text:style-name="P142"><text:span text:style-name="T143">TREČIASIS</text:span><text:span text:style-name="T144"><text:s/>SKIRSNIS</text:span></text:p>
      <text:p text:style-name="P145"><text:span text:style-name="T146">GINKLŲ FONDO STRUKTŪRA IR PERSONALAS</text:span></text:p>
      <text:p text:style-name="P147"/>
      <text:p text:style-name="P148"><text:span text:style-name="T149">6</text:span><text:span text:style-name="T150"><text:s/>straipsnis.<text:s/></text:span><text:span text:style-name="T151">Ginklų fondo struktūra</text:span></text:p>
      <text:p text:style-name="P152"><text:span text:style-name="T153">1</text:span><text:span text:style-name="T154">. Ginklų fondui vadovauja direktorius. Valstybės tarnybos įstatymo nustatyta tvarka jį skiria ir atleidžia Ministras Pirmininkas. Direktorius yra pavaldus Ministrui Pirmininkui.</text:span></text:p>
      <text:p text:style-name="P155"><text:span text:style-name="T156">2</text:span><text:span text:style-name="T157">. Direktorius gali turėti pavaduotoją. Jį direktorius skiria ir atleidžia Valstybės tarnybos įstatymo nustatyta tvarka.</text:span></text:p>
      <text:p text:style-name="P158"><text:span text:style-name="T159">3</text:span><text:span text:style-name="T160">. Ginklų fondą sudaro struktūriniai padaliniai, būtini Ginklų fondo funkcijoms atlikti.<text:s/></text:span></text:p>
      <text:p text:style-name="P161"><text:span text:style-name="T162">4</text:span><text:span text:style-name="T163">. Ginklų fondo struktūrą ir pareigybių sąrašą nustato ir tvirtina direktorius.</text:span></text:p>
      <text:p text:style-name="P164"/>
      <text:p text:style-name="P165"><text:span text:style-name="T166">7</text:span><text:span text:style-name="T167"><text:s/>straipsnis.<text:s/></text:span><text:span text:style-name="T168">Ginklų fondo personalas</text:span></text:p>
      <text:p text:style-name="P169"><text:span text:style-name="T170">1</text:span><text:span text:style-name="T171">. Ginklų fondo personalą sudaro valstybės tarnautojai ir darbuotojai, dirbantys pagal darbo sutartis.<text:s/></text:span></text:p>
      <text:p text:style-name="P172"><text:span text:style-name="T173">2</text:span><text:span text:style-name="T174">. Ginklų fondo valstybės tarnautojų statusą, darbo apmokėjimo sąlygas ir socialines garantijas nustato Valstybės tarnybos įstatymas. Darbuotojų, dirbančių pagal darbo sutartis, statusą, darbo apmokėjimo sąlygas ir socialines garantijas nustato Darbo kodeksas ir kiti teisės aktai.</text:span></text:p>
      <text:p text:style-name="P175"/>
      <text:p text:style-name="P176"><text:span text:style-name="T177">KETVIRTASIS</text:span><text:span text:style-name="T178"><text:s/>SKIRSNIS</text:span></text:p>
      <text:p text:style-name="P179"><text:span text:style-name="T180">GINKLŲ FONDO FINANSAVIMAS</text:span></text:p>
      <text:p text:style-name="P181"/>
      <text:p text:style-name="P182"><text:span text:style-name="T183">8</text:span><text:span text:style-name="T184"><text:s/>straipsnis.<text:s/></text:span><text:span text:style-name="T185">Ginklų fondo finansavimas</text:span></text:p>
      <text:p text:style-name="P186"><text:span text:style-name="T187">1</text:span><text:span text:style-name="T188">. Ginklų fondas yra biudžetinė įstaiga, finansuojama iš valstybės biudžeto lėšų.</text:span></text:p>
      <text:p text:style-name="P189"><text:span text:style-name="T190">2</text:span><text:span text:style-name="T191">. Pagal valstybės institucijų paraiškas jų pavedimu Ginklų fondo vykdomi ginklų, šaudmenų, sprogmenų ir specialiųjų priemonių pirkimai finansuojami iš atitinkamoms valstybės institucijoms valstybės biudžete ir Valstybės investicijų programoje atitinkamiems metams patvirtintų asignavimų, kai jos perveda pirkimams skirtas lėšas Ginklų fondui.</text:span></text:p>
      <text:p text:style-name="P192"><text:span text:style-name="T193">3</text:span><text:span text:style-name="T194">. Pagal kitų juridinių asmenų paraiškas pirkimai finansuojami pirkimams skirtas lėšas perdavus Ginklų fondui pirkimo-pardavimo sutartyse nustatyta tvarka.</text:span></text:p>
      <text:p text:style-name="P195"><text:span text:style-name="T196">4</text:span><text:span text:style-name="T197">. Valstybės institucijų pavedimai Ginklų fondui vykdyti ginklų, šaudmenų, sprogmenų ir specialiųjų priemonių pirkimus įforminami pavedimo sutartimis.“</text:span></text:p>
      <text:p text:style-name="P198"/>
      <text:p text:style-name="P199"><text:span text:style-name="T200">2</text:span><text:span text:style-name="T201"><text:s/>straipsnis.<text:s/></text:span><text:span text:style-name="T202">Pasiūlymas Vyriausybei<text:s/></text:span></text:p>
      <text:p text:style-name="P203"><text:span text:style-name="T204">Vyriausybė iki šio įstatymo įsigaliojimo dienos pakeičia Lietuvos Respublikos ginklų fondo nuostatus.<text:s/></text:span></text:p>
      <text:p text:style-name="P205"/>
      <text:p text:style-name="P206"><text:span text:style-name="T207">3</text:span><text:span text:style-name="T208"><text:s/>straipsnis.<text:s/></text:span><text:span text:style-name="T209">Įstatymo įsigaliojimas</text:span></text:p>
      <text:p text:style-name="P210"><text:span text:style-name="T211">Šis įstatymas, išskyrus 2 straipsnį, įsigalioja nuo 2004 m. spalio 1 d.</text:span></text:p>
      <text:p text:style-name="P212"/>
      <text:p text:style-name="P213"/>
      <text:p text:style-name="P214"><text:span text:style-name="T215">Skelbiu šį Lietuvos Respublikos Seimo priimtą įstatymą.<text:s/></text:span></text:p>
      <text:p text:style-name="P216"/>
      <text:p text:style-name="P217">LAIKINAI EINANTIS</text:p>
      <text:p text:style-name="P218">RESPUBLIKOS PREZIDENTO PAREIGAS<text:tab/>ARTŪRAS PAULAUSKA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03T11:15:00Z</meta:creation-date>
    <dc:date>2016-08-03T11:15:00Z</dc:date>
    <meta:template xlink:href="Normal" xlink:type="simple"/>
    <meta:editing-cycles>2</meta:editing-cycles>
    <meta:editing-duration>PT0S</meta:editing-duration>
    <meta:document-statistic meta:page-count="3" meta:paragraph-count="53" meta:word-count="910" meta:character-count="7089" meta:row-count="201" meta:non-whitespace-character-count="6232"/>
  </office:meta>
</office:document-meta>
</file>