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font-size-complex="6pt"/>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INFORMACIJOS APIE GENETIŠKAI MODIFIKUOTUS ORGANIZMUS RINKIMO IR SISTEMINIMO TVARKOS PATVIRTINIMO</text:p>
      <text:p text:style-name="P13"/>
      <text:p text:style-name="P14">2003 m. gruodžio 9 d. Nr. 627</text:p>
      <text:p text:style-name="P15">Vilnius</text:p>
      <text:p text:style-name="P16"/>
      <text:p text:style-name="P17"><text:span text:style-name="T18">Vykdydamas Teisės derinimo priemonių 2003 metų plano, patvirtinto Lietuvos Respublikos Vyriausybės 2003 m. kovo 5 d. nutarimu Nr. 292 „Dėl Lietuvos pasirengimo narystei Europos Sąjungoje programos (Nacionalinė ACQUIS priėmimo programa) teisės derinimo prie</text:span><text:span text:style-name="T19">monių ir ACQUIS įgyvendinimo priemonių 2003 metų planų patvirtinimo“ (Žin., 2003, Nr.<text:s/></text:span><text:a xlink:href="https://www.e-tar.lt/portal/lt/legalAct/TAR.FCE17C6B07F7" office:target-frame-name="_blank" xlink:show="new"><text:span text:style-name="T20">25-1019</text:span></text:a><text:span text:style-name="T21">) priemonę, kurios kodas 3.22.7-T37,</text:span></text:p>
      <text:p text:style-name="P22"><text:span text:style-name="T23">1</text:span><text:span text:style-name="T24">.<text:s/></text:span><text:span text:style-name="T25">Tvirtinu</text:span><text:span text:style-name="T26"><text:s/>Informacijos apie genetiškai mo</text:span><text:span text:style-name="T27">difikuotus organizmus rinkimo ir sisteminimo tvarką (pridedama).</text:span></text:p>
      <text:p text:style-name="P28"><text:span text:style-name="T29">2</text:span><text:span text:style-name="T30">.<text:s/></text:span><text:span text:style-name="T31">Įpareigoj</text:span><text:span text:style-name="T32">u:</text:span></text:p>
      <text:p text:style-name="P33"><text:span text:style-name="T34">2.1</text:span><text:span text:style-name="T35">. Aplinkos ministerijos struktūrinius padalinius bei jos valdymo srityje esančias įstaigas teikti duomenis ir informaciją genetiškai modifikuotų organizmų ir genetiška</text:span><text:span text:style-name="T36">i modifikuotų produktų duomenų bazės tvarkytojui;</text:span></text:p>
      <text:p text:style-name="P37"><text:span text:style-name="T38">2.2</text:span><text:span text:style-name="T39">. Aplinkos ministerijos Gamtos apsaugos departamentą iki 2004 m. gruodžio 31 d. parengti ir nustatyta tvarka suderinti aplinkos ministro, žemės ūkio ministro, sveikatos apsaugos ministro ir Valstybin</text:span><text:span text:style-name="T40">ės maisto ir veterinarijos tarnybos direktoriaus įsakymo projektą dėl duomenų ir informacijos teikimo genetiškai modifikuotų organizmų ir genetiškai modifikuotų produktų duomenų bazei formų ir terminų, nurodytų šiuo įsakymu patvirtintos Tvarkos 14 punkte,<text:s/></text:span><text:span text:style-name="T41">patvirtinimo.</text:span></text:p>
      <text:p text:style-name="P42"><text:span text:style-name="T43">3</text:span><text:span text:style-name="T44">.<text:s/></text:span><text:span text:style-name="T45">Nustata</text:span><text:span text:style-name="T46">u, kad Informacijos apie genetiškai modifikuotus organizmus rinkimo ir sisteminimo tvarka įsigalioja nuo 2004 m. gegužės 1 d. stojimo į Europos Sąjungą dienos.</text:span></text:p>
      <text:p text:style-name="P47"><text:span text:style-name="T48">4</text:span><text:span text:style-name="T49">.<text:s/></text:span><text:span text:style-name="T50">Paved</text:span><text:span text:style-name="T51">u:</text:span></text:p>
      <text:p text:style-name="P52"><text:span text:style-name="T53">4.1</text:span><text:span text:style-name="T54">. Aplinkos ministerijos Gamtos apsaugos<text:s/></text:span><text:span text:style-name="T55">departamento Genetiškai modifikuotų organizmų skyriui tvarkyti genetiškai modifikuotų organizmų ir genetiškai modifikuotų produktų duomenų bazę;</text:span></text:p>
      <text:p text:style-name="P56"><text:span text:style-name="T57">4.2</text:span><text:span text:style-name="T58">. įsakymo vykdymo kontrolę vykdyti aplinkos viceministrui Albertui Vasiliauskui.</text:span></text:p>
      <text:p text:style-name="P59"/>
      <text:p text:style-name="P60"/>
      <text:p text:style-name="P61"><text:span text:style-name="T62">APLINKOS MINISTRA</text:span><text:span text:style-name="T63">S</text:span><text:span text:style-name="T64"><text:tab/>ARŪNAS KUNDROTAS</text:span></text:p>
      <text:p text:style-name="P65"><text:span text:style-name="T66">______________</text:span></text:p>
      <text:soft-page-break/>
      <text:p text:style-name="P67"><text:span text:style-name="T68">PATVIRTINTA</text:span></text:p>
      <text:p text:style-name="P69">Lietuvos Respublikos aplinkos ministro<text:s/></text:p>
      <text:p text:style-name="P70">2003 m. gruodžio 9 d. įsakymu Nr. 627</text:p>
      <text:p text:style-name="P71"/>
      <text:p text:style-name="P72"><text:span text:style-name="T73">INFORMACIJOS APIE GENETIŠKAI MODIFIKUOTUS ORGANIZMUS</text:span></text:p>
      <text:p text:style-name="P74"><text:span text:style-name="T75">RINKIMO IR SISTEMIN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Informacijos apie genetiškai modifikuotus organizmus rinkimo ir sisteminimo tvarka (toliau – Tvarka) reglamentuoja aprašomosios informacijos ir duomenų apie genetiškai modifikuotus organizmus ir genetiškai modifikuotus produktus (toliau – GMO) rinkimą, sis</text:span><text:span text:style-name="T86">teminimą, registravimą ir naudojimą Lietuvos Respublikoje.</text:span></text:p>
      <text:p text:style-name="P87"><text:span text:style-name="T88">2</text:span><text:span text:style-name="T89">. Duomenys ir informacija apie GMO renkami, kaupiami, apdorojami, sisteminami bei saugomi genetiškai modifikuotų organizmų ir genetiškai modifikuotų produktų duomenų bazėje (toliau – GMO duome</text:span><text:span text:style-name="T90">nų bazė).</text:span></text:p>
      <text:p text:style-name="P91"><text:span text:style-name="T92">3</text:span><text:span text:style-name="T93">. GMO duomenų bazę tvarko Aplinkos ministerijos Gamtos departamento GMO skyrius.</text:span></text:p>
      <text:p text:style-name="P94"><text:span text:style-name="T95">4</text:span><text:span text:style-name="T96">. Ši Tvarka taikoma visiems fiziniams ir juridiniams asmenims, naudojantiems GMO, taip pat valstybės institucijoms, kurios reguliuoja bei kontroliuoja GMO<text:s/></text:span><text:span text:style-name="T97">naudojimą ar kitaip dalyvauja GMO valdyme.</text:span></text:p>
      <text:p text:style-name="P98"><text:span text:style-name="T99">5</text:span><text:span text:style-name="T100">. Šioje Tvarkoje vartojamos sąvokos:</text:span></text:p>
      <text:p text:style-name="P101"><text:span text:style-name="T102">5.1</text:span><text:span text:style-name="T103">.</text:span><text:span text:style-name="T104"><text:s/>duomenų ir informacijos teikėjai</text:span><text:span text:style-name="T105"><text:s/>– GMO naudotojai ir pranešėjai arba jų atstovai, taip pat valstybės institucijos, kurios vadovaudamosi Lietuvos Respublikos įstatym</text:span><text:span text:style-name="T106">ais ar kitais teisės aktais reguliuoja bei kontroliuoja GMO naudojimą ar kitaip dalyvauja GMO valdyme;</text:span></text:p>
      <text:p text:style-name="P107"><text:span text:style-name="T108">5.2</text:span><text:span text:style-name="T109">.<text:s/></text:span><text:span text:style-name="T110">GMO duomenų bazė</text:span><text:span text:style-name="T111"><text:s/>– susistemintas ar metodiškai sutvarkytas GMO aprašomosios informacijos rinkinys kompiuterinėse laikmenose ir programinės priemonės tai informacijai rinkti, apdoroti, sisteminti ir saugoti;</text:span></text:p>
      <text:p text:style-name="P112"><text:span text:style-name="T113">5.3</text:span><text:span text:style-name="T114">.<text:s/></text:span><text:span text:style-name="T115">Genetiškai modifikuotas mikroorganizmas (GMM)<text:s/></text:span><text:span text:style-name="T116">– sąvoka a</text:span><text:span text:style-name="T117">titinka Lietuvos Respublikos aplinkos ministro 2003 m. rugpjūčio 4 d. įsakymu Nr. 413 patvirtintos Genetiškai modifikuotų mikroorganizmų riboto naudojimo Lietuvos Respublikoje tvarkos (Žin., 2003, Nr.<text:s/></text:span><text:a xlink:href="https://www.e-tar.lt/portal/lt/legalAct/TAR.5906F0C6442B" office:target-frame-name="_blank" xlink:show="new"><text:span text:style-name="T118">80-3671</text:span></text:a><text:span text:style-name="T119">) 6.3 punkte apibrėžtą sąvoką;</text:span></text:p>
      <text:p text:style-name="P120"><text:span text:style-name="T121">5.4</text:span><text:span text:style-name="T122">.<text:s/></text:span><text:span text:style-name="T123">pranešėjas</text:span><text:span text:style-name="T124"><text:s/>– fizinis ar juridinis asmuo, kuris vadovaudamasis aplinkos ministro 2002 m. rugsėjo 2 d. įsakymu Nr. 467 patvirtinta Genetiškai modifikuotų organizmų ar jų produktų patekimo</text:span><text:span text:style-name="T125"><text:s/>į rinką, apgalvoto išleidimo į aplinką ar ribotai naudoti pranešimų Lietuvos Respublikoje pateikimo ir leidimų išdavimo tvarka (Žin., 2002, Nr.<text:s/></text:span><text:a xlink:href="https://www.e-tar.lt/portal/lt/legalAct/TAR.77937BED6076" office:target-frame-name="_blank" xlink:show="new"><text:span text:style-name="T126">89-3816</text:span></text:a><text:span text:style-name="T127">; 2003, Nr.<text:s/></text:span><text:a xlink:href="https://www.e-tar.lt/portal/lt/legalAct/TAR.139E2E96BBE8" office:target-frame-name="_blank" xlink:show="new"><text:span text:style-name="T128">79-3621</text:span></text:a><text:span text:style-name="T129">), pateikia pranešimą apie numatomą GMO ar GMP išleidimą į aplinką, teikimą į rinką ir (ar) GMM ribotą naudojimą, taip pat apie kitą veiklą, kurios metu naudojami GMO ar GMP;</text:span></text:p>
      <text:p text:style-name="P130"><text:span text:style-name="T131">5.5</text:span><text:span text:style-name="T132">.</text:span><text:span text:style-name="T133"><text:s/>kitos šioje Tvarkoje vartojamos sąvokos atitinka Lietuvos Respublikos genetiškai modifikuotų organizmų įstatymo (Žin., 2001, Nr.<text:s/></text:span><text:a xlink:href="https://www.e-tar.lt/portal/lt/legalAct/TAR.10BD9188E48C" office:target-frame-name="_blank" xlink:show="new"><text:span text:style-name="T134">56-1976</text:span></text:a><text:span text:style-name="T135">; 2003, Nr.<text:s/></text:span><text:a xlink:href="https://www.e-tar.lt/portal/lt/legalAct/TAR.A24E250ECC03" office:target-frame-name="_blank" xlink:show="new"><text:span text:style-name="T136">34-1419</text:span></text:a><text:span text:style-name="T137">) 2 straipsnyje apibrėžtas sąvokas.</text:span></text:p>
      <text:p text:style-name="P138"/>
      <text:p text:style-name="P139"><text:span text:style-name="T140">II</text:span><text:span text:style-name="T141">.<text:s/></text:span><text:span text:style-name="T142">gMO ir gMP duomenų bazės TVARKYTOJAS</text:span></text:p>
      <text:p text:style-name="P143"/>
      <text:p text:style-name="P144"><text:span text:style-name="T145">6</text:span><text:span text:style-name="T146">. Aplinkos ministerijos Gamtos apsaugos departamento Genetiškai modifikuotų organizmų skyrius, vykdydamas<text:s/></text:span><text:span text:style-name="T147">GMO duomenų bazės tvarkytojo funkcijas:</text:span></text:p>
      <text:p text:style-name="P148"><text:span text:style-name="T149">6.1</text:span><text:span text:style-name="T150">. priima ir apdoroja duomenų ir informacijos tiekėjų elektroniniu būdu arba raštu pateiktus duomenis;</text:span></text:p>
      <text:p text:style-name="P151"><text:span text:style-name="T152">6.2</text:span><text:span text:style-name="T153">. tikrina, kad duomenų bazėje nebūtų įrašyta netikslių ar nereikalingų duomenų;</text:span></text:p>
      <text:p text:style-name="P154"><text:span text:style-name="T155">6.3</text:span><text:span text:style-name="T156">. sistemina ir<text:s/></text:span><text:span text:style-name="T157">registruoja duomenų bazėje turimus duomenis;</text:span></text:p>
      <text:p text:style-name="P158"><text:span text:style-name="T159">6.4</text:span><text:span text:style-name="T160">. atnaujina ir saugo duomenų bazės duomenis;</text:span></text:p>
      <text:p text:style-name="P161"><text:span text:style-name="T162">6.5</text:span><text:span text:style-name="T163">. užtikrina įstatymų ir kitų teisės aktų nustatytą informacijos ir duomenų konfidencialumą;</text:span></text:p>
      <text:p text:style-name="P164"><text:span text:style-name="T165">6.6</text:span><text:span text:style-name="T166">. organizuoja GMO duomenų bazės duomenų patalpinimą<text:s/></text:span><text:span text:style-name="T167">internete;</text:span></text:p>
      <text:p text:style-name="P168"><text:span text:style-name="T169">6.7</text:span><text:span text:style-name="T170">. organizuoja duomenų bazės techninį aptarnavimą, priežiūrą ir modernizavimo darbus;</text:span></text:p>
      <text:p text:style-name="P171"><text:span text:style-name="T172">6.8</text:span><text:span text:style-name="T173">. teikia duomenų bazės duomenis vartotojams.</text:span></text:p>
      <text:p text:style-name="P174"><text:span text:style-name="T175">7</text:span><text:span text:style-name="T176">. Asmenys, dalyvaujantys tvarkant GMO duomenų bazės duomenis, įstatymų ir kitų teisės aktų nus</text:span><text:span text:style-name="T177">tatyta tvarka privalo saugoti duomenų paslaptį. GMO duomenų bazės tvarkytojas suderina su duomenų ir informacijos tiekėjais konfidencialios informacijos apimtis ir užtikrina, kad prie konfidencialios informacijos nebūtų priskirta aplinkos ministro 2002 m.<text:s/></text:span><text:span text:style-name="T178">rugsėjo 2 d. įsakymu Nr. 467 patvirtintos Genetiškai modifikuotų organizmų ar jų produktų patekimo į rinką, apgalvoto išleidimo į aplinką ar ribotai naudoti pranešimų Lietuvos Respublikoje pateikimo ir leidimų išdavimo tvarkos 9 punkte nurodyta informacija</text:span><text:span text:style-name="T179">.</text:span></text:p>
      <text:p text:style-name="P180"/>
      <text:p text:style-name="P181"><text:span text:style-name="T182">III</text:span><text:span text:style-name="T183">.<text:s/></text:span><text:span text:style-name="T184">kaupiAmI IR SISTEMINAMI DUOMENYS</text:span></text:p>
      <text:p text:style-name="P185"/>
      <text:p text:style-name="P186"><text:span text:style-name="T187">8</text:span><text:span text:style-name="T188">. GMO duomenų bazėje kaupiami šie duomenys:</text:span></text:p>
      <text:p text:style-name="P189"><text:span text:style-name="T190">8.1</text:span><text:span text:style-name="T191">. Lietuvos Respublikos įstatymai ir kiti teisės aktai, reglamentuojantys GMO naudojimą ir valdymą;</text:span></text:p>
      <text:p text:style-name="P192"><text:span text:style-name="T193">8.2</text:span><text:span text:style-name="T194">. Europos Sąjungos teisės aktai, reglamentuojant</text:span><text:span text:style-name="T195">ys GMO naudojimą ir valdymą;</text:span></text:p>
      <text:p text:style-name="P196"><text:span text:style-name="T197">8.3</text:span><text:span text:style-name="T198">. tarptautinės sutartys, reglamentuojančios GMO naudojimą ir valdymą;</text:span></text:p>
      <text:p text:style-name="P199"><text:span text:style-name="T200">8.4</text:span><text:span text:style-name="T201">. atsakingos institucijos ir jų turimi duomenys apie GMO;</text:span></text:p>
      <text:p text:style-name="P202"><text:span text:style-name="T203">8.5</text:span><text:span text:style-name="T204">. nacionalinių ekspertų sąrašas;</text:span></text:p>
      <text:p text:style-name="P205"><text:span text:style-name="T206">8.6</text:span><text:span text:style-name="T207">. prašymai leisti naudoti GMO ir pagal</text:span><text:span text:style-name="T208"><text:s/>aplinkos ministro 2002 m. rugsėjo 2 d. įsakymu Nr. 467 patvirtintą Genetiškai modifikuotų organizmų ar jų produktų patekimo į rinką, apgalvoto išleidimo į aplinką ar ribotai naudoti pranešimų Lietuvos Respublikoje pateikimo ir leidimų išdavimo tvarką reik</text:span><text:span text:style-name="T209">alaujama informacija;</text:span></text:p>
      <text:p text:style-name="P210"><text:span text:style-name="T211">8.7</text:span><text:span text:style-name="T212">. prašymai leisti įvežti į Lietuvos Respubliką GMO ir pagal teisės aktuose nustatytus reikalavimus tam reikalaujama informacija;</text:span></text:p>
      <text:p text:style-name="P213"><text:span text:style-name="T214">8.8</text:span><text:span text:style-name="T215">. informacija apie sprendimus dėl GMO įvežimo ar naudojimo;</text:span></text:p>
      <text:p text:style-name="P216"><text:span text:style-name="T217">8.9</text:span><text:span text:style-name="T218">. informacija apie GMO<text:s/></text:span><text:span text:style-name="T219">tranzitą;</text:span></text:p>
      <text:p text:style-name="P220"><text:span text:style-name="T221">8.10</text:span><text:span text:style-name="T222">. avariniai planai;</text:span></text:p>
      <text:p text:style-name="P223"><text:span text:style-name="T224">8.11</text:span><text:span text:style-name="T225">. avarijų detalės ir priemonės, kurių buvo imtasi pašalinti avarijos padarinius ir jų poveikį, taip pat avarijos analizė ir rekomendacijos, kaip išvengi panašių atsitikimų;</text:span></text:p>
      <text:p text:style-name="P226"><text:span text:style-name="T227">8.12</text:span><text:span text:style-name="T228">. pavojaus vertinimo ataskait</text:span><text:span text:style-name="T229">os;</text:span></text:p>
      <text:p text:style-name="P230"><text:span text:style-name="T231">8.13</text:span><text:span text:style-name="T232">. GMO naudojimo ir monitoringo ataskaitos;</text:span></text:p>
      <text:p text:style-name="P233"><text:span text:style-name="T234">8.14</text:span><text:span text:style-name="T235">. GMO auginimo vietovių sąrašas;</text:span></text:p>
      <text:p text:style-name="P236"><text:span text:style-name="T237">8.15</text:span><text:span text:style-name="T238">. į Lietuvos Respubliką įvežamų ir išvežamų GMO kiekis;</text:span></text:p>
      <text:p text:style-name="P239"><text:span text:style-name="T240">8.16</text:span><text:span text:style-name="T241">. nelegalūs GMO įvežimo ir naudojimo atvejai;</text:span></text:p>
      <text:p text:style-name="P242"><text:span text:style-name="T243">8.17</text:span><text:span text:style-name="T244">. informacija apie nenumatytą GMO<text:s/></text:span><text:span text:style-name="T245">plitimą;</text:span></text:p>
      <text:p text:style-name="P246"><text:span text:style-name="T247">8.18</text:span><text:span text:style-name="T248">. papildoma mokslinė informacija apie naujus tyrimus, kurių metu išaiškintas nežinotas GMO poveikis;</text:span></text:p>
      <text:p text:style-name="P249"><text:span text:style-name="T250">8.19</text:span><text:span text:style-name="T251">. žmogiškųjų išteklių pajėgumų stiprinimo programos ir projektai;</text:span></text:p>
      <text:p text:style-name="P252"><text:span text:style-name="T253">8.20</text:span><text:span text:style-name="T254">. kita su GMO susijusi informacija.</text:span></text:p>
      <text:p text:style-name="P255"><text:span text:style-name="T256">9</text:span><text:span text:style-name="T257">. Sisteminant</text:span><text:span text:style-name="T258"><text:s/>GMO duomenų bazės duomenis visuomenei prieinamoje dalyje turi būti:</text:span></text:p>
      <text:p text:style-name="P259"><text:span text:style-name="T260">9.1</text:span><text:span text:style-name="T261">. Lietuvos Respublikos įstatymai ir kiti teisės aktai, reglamentuojantys GMO naudojimą ir valdymą;</text:span></text:p>
      <text:p text:style-name="P262"><text:span text:style-name="T263">9.2</text:span><text:span text:style-name="T264">. Europos Sąjungos teisės aktai, reglamentuojantys GMO naudojimą ir valdymą;</text:span></text:p>
      <text:p text:style-name="P265"><text:span text:style-name="T266">9.3</text:span><text:span text:style-name="T267">. tarptautinės sutartys, reglamentuojančios GMO naudojimą ir valdymą;</text:span></text:p>
      <text:p text:style-name="P268"><text:span text:style-name="T269">9.4</text:span><text:span text:style-name="T270">. priimti sprendimai leisti įvežti ar naudoti GMO;</text:span></text:p>
      <text:p text:style-name="P271"><text:span text:style-name="T272">9.5</text:span><text:span text:style-name="T273">. informacija apie suteiktus leidimus išleisti GMO į aplinką:</text:span></text:p>
      <text:p text:style-name="P274"><text:span text:style-name="T275">9.5.1</text:span><text:span text:style-name="T276">. leidimo numeris;</text:span></text:p>
      <text:p text:style-name="P277"><text:span text:style-name="T278">9.5.2</text:span><text:span text:style-name="T279">. naudotojo<text:s/></text:span><text:span text:style-name="T280">duomenys;</text:span></text:p>
      <text:p text:style-name="P281"><text:span text:style-name="T282">9.5.3</text:span><text:span text:style-name="T283">. trumpas GMO aprašymas;</text:span></text:p>
      <text:p text:style-name="P284"><text:span text:style-name="T285">9.5.4</text:span><text:span text:style-name="T286">. GMO išleidimo tikslas;</text:span></text:p>
      <text:p text:style-name="P287"><text:span text:style-name="T288">9.5.5</text:span><text:span text:style-name="T289">. išleidimo laikotarpis;</text:span></text:p>
      <text:p text:style-name="P290"><text:span text:style-name="T291">9.5.6</text:span><text:span text:style-name="T292">. išleidimo vietovė;</text:span></text:p>
      <text:p text:style-name="P293"><text:span text:style-name="T294">9.5.7</text:span><text:span text:style-name="T295">. leidimo galiojimo laikas;</text:span></text:p>
      <text:p text:style-name="P296"><text:span text:style-name="T297">9.5.8</text:span><text:span text:style-name="T298">. papildoma informacija (rizikos vertinimo ataskaitos, naudojimo ir<text:s/></text:span><text:span text:style-name="T299">monitoringo ataskaitos);</text:span></text:p>
      <text:p text:style-name="P300"><text:span text:style-name="T301">9.6</text:span><text:span text:style-name="T302">. informacija apie suteiktus leidimus teikti GMO į rinką:</text:span></text:p>
      <text:p text:style-name="P303"><text:span text:style-name="T304">9.6.1</text:span><text:span text:style-name="T305">. leidimo numeris;</text:span></text:p>
      <text:p text:style-name="P306"><text:span text:style-name="T307">9.6.2</text:span><text:span text:style-name="T308">. naudotojo duomenys;</text:span></text:p>
      <text:p text:style-name="P309"><text:span text:style-name="T310">9.6.3</text:span><text:span text:style-name="T311">. trumpas genetiškai modifikuoto produkto aprašymas;</text:span></text:p>
      <text:p text:style-name="P312"><text:span text:style-name="T313">9.6.4</text:span><text:span text:style-name="T314">. genetiškai modifikuoto produkto na</text:span><text:span text:style-name="T315">udojimo sąlygos;</text:span></text:p>
      <text:p text:style-name="P316"><text:span text:style-name="T317">9.6.5</text:span><text:span text:style-name="T318">. leidimo galiojimo periodas;</text:span></text:p>
      <text:p text:style-name="P319"><text:span text:style-name="T320">9.6.6</text:span><text:span text:style-name="T321">. papildoma informacija (rizikos vertinimo ataskaitos, naudojimo ir monitoringo ataskaitos, papildomos sąlygos);</text:span></text:p>
      <text:p text:style-name="P322"><text:span text:style-name="T323">9.7</text:span><text:span text:style-name="T324">. informacija apie suteiktus leidimus ribotai naudoti GMM:</text:span></text:p>
      <text:p text:style-name="P325"><text:span text:style-name="T326">9.7.1</text:span><text:span text:style-name="T327">. l</text:span><text:span text:style-name="T328">eidimo numeris;</text:span></text:p>
      <text:p text:style-name="P329"><text:span text:style-name="T330">9.7.2</text:span><text:span text:style-name="T331">. leidimo galiojimo laikas;</text:span></text:p>
      <text:p text:style-name="P332"><text:span text:style-name="T333">9.7.3</text:span><text:span text:style-name="T334">. naudotojo duomenys;</text:span></text:p>
      <text:p text:style-name="P335"><text:span text:style-name="T336">9.7.4</text:span><text:span text:style-name="T337">. ekspertų sąrašas;</text:span></text:p>
      <text:p text:style-name="P338"><text:span text:style-name="T339">9.7.5</text:span><text:span text:style-name="T340">. taksonominis GMM pavadinimas ir trumpas aprašymas;</text:span></text:p>
      <text:p text:style-name="P341"><text:span text:style-name="T342">9.7.6</text:span><text:span text:style-name="T343">. GMM paskirtis;</text:span></text:p>
      <text:p text:style-name="P344"><text:span text:style-name="T345">9.7.7</text:span><text:span text:style-name="T346">. GMM klasė;</text:span></text:p>
      <text:p text:style-name="P347"><text:span text:style-name="T348">9.7.8</text:span><text:span text:style-name="T349">. riboto naudojimo<text:s/></text:span><text:span text:style-name="T350">patalpų vieta;</text:span></text:p>
      <text:p text:style-name="P351"><text:span text:style-name="T352">9.7.9</text:span><text:span text:style-name="T353">. GMM rizikos įvertinimo santrauka;</text:span></text:p>
      <text:p text:style-name="P354"><text:span text:style-name="T355">9.7.10</text:span><text:span text:style-name="T356">. papildomos sąlygos (informacija apie teisingą elgesį ir saugumo priemones, kurių reikia imtis įvykus nelaimingam atsitikimui, avarijos poveikio vertinimas);</text:span></text:p>
      <text:p text:style-name="P357"><text:span text:style-name="T358">9.8</text:span><text:span text:style-name="T359">. informacija apie</text:span><text:span text:style-name="T360"><text:s/>GMO tranzitą;</text:span></text:p>
      <text:p text:style-name="P361"><text:span text:style-name="T362">9.9</text:span><text:span text:style-name="T363">. informacija apie nenumatytą GMO plitimą;</text:span></text:p>
      <text:p text:style-name="P364"><text:span text:style-name="T365">9.10</text:span><text:span text:style-name="T366">. kita su GMO naudojimu ir valdymu susijusi informacija.</text:span></text:p>
      <text:p text:style-name="P367"/>
      <text:p text:style-name="P368"><text:span text:style-name="T369">IV</text:span><text:span text:style-name="T370">.<text:s/></text:span><text:span text:style-name="T371">DUOMENŲ IR informacijos SURINKIMAS</text:span></text:p>
      <text:p text:style-name="P372"/>
      <text:p text:style-name="P373"><text:span text:style-name="T374">10</text:span><text:span text:style-name="T375">. GMO duomenų bazės tvarkytojas suderina su Aplinkos ministerijos regio</text:span><text:span text:style-name="T376">nų aplinkos apsaugos departamentais, kitais Aplinkos ministerijos struktūriniais padaliniais ir jos valdymo srityje esančiomis įstaigomis duomenų ir informacijos apie GMO pateikimo duomenų bazei formą ir terminus.</text:span></text:p>
      <text:p text:style-name="P377"><text:span text:style-name="T378">11</text:span><text:span text:style-name="T379">. GMO duomenų bazės tvarkytojas, vad</text:span><text:span text:style-name="T380">ovaudamasis aplinkos ministro 2002 m. rugsėjo 2 d. įsakymu Nr. 467 patvirtinta Genetiškai modifikuotų organizmų ar jų produktų patekimo į rinką, apgalvoto išleidimo į aplinką ar ribotai naudoti pranešimų Lietuvos Respublikoje pateikimo ir leidimų išdavimo<text:s/></text:span><text:span text:style-name="T381">tvarka, nustato pranešėjams duomenų ir informacijos apie GMO pateikimo formą ir terminus.</text:span></text:p>
      <text:p text:style-name="P382"><text:span text:style-name="T383">12</text:span><text:span text:style-name="T384">. GMO duomenų bazės tvarkytojas, remdamasis Lietuvos Respublikos genetiškai modifikuotų organizmų įstatymo 10 straipsnio 6 dalimi ir šia Tvarka, nustato duomenų</text:span><text:span text:style-name="T385"><text:s/>ir informacijos apie GMO surinkimo iš naudotojų formą ir terminus. Ne vėliau kaip iki kiekvienų metų sausio 30 d. naudotojas turi pateikti GMO duomenų bazės tvarkytojui ataskaitą apie praėjusiais kalendoriniais metais naudotus GMO, jų kiekius, naudojimo r</text:span><text:span text:style-name="T386">ezultatus, saugos priemones, monitoringo išvadas. Įvykus avarijai naudotojas perduoda informaciją apie avarijos pobūdį ir avarijos pašalinimo priemones tuoj pat, bet ne vėliau kaip per 24 valandas. Naudotojas turi teikti papildomą informaciją apie GMO neig</text:span><text:span text:style-name="T387">iamą poveikį.</text:span></text:p>
      <text:p text:style-name="P388"><text:span text:style-name="T389">13</text:span><text:span text:style-name="T390">. Valstybės valdymo institucijos teikia duomenis ir informaciją GMO duomenų bazės tvarkytojui Lietuvos Respublikos genetiškai modifikuotų organizmų įstatymo 4 str. 8 punktu ir 11 straipsnių pagrindu bendrai suderintose formose ir termin</text:span><text:span text:style-name="T391">ais.</text:span></text:p>
      <text:p text:style-name="P392"/>
      <text:p text:style-name="P393"><text:span text:style-name="T394">V</text:span><text:span text:style-name="T395">.<text:s/></text:span><text:span text:style-name="T396">DUOMENŲ NAUDOJIMAS</text:span></text:p>
      <text:p text:style-name="P397"/>
      <text:p text:style-name="P398"><text:span text:style-name="T399">14</text:span><text:span text:style-name="T400">. GMO duomenų bazės duomenys naudojami:</text:span></text:p>
      <text:p text:style-name="P401"><text:span text:style-name="T402">14.1</text:span><text:span text:style-name="T403">. rengiant ataskaitas ir teikiant informaciją Europos Bendrijų Komisijai apie 2001 m. kovo 12 d. Europos Parlamento ir Tarybos direktyvą 2001/18/EB dėl genetiškai<text:s/></text:span><text:span text:style-name="T404">modifikuotų organizmų apgalvoto išleidimo į aplinką ir Tarybos direktyvos 90/220/EEB pripažinimo netekusia galios įgyvendinimą;</text:span></text:p>
      <text:p text:style-name="P405"><text:span text:style-name="T406">14.2</text:span><text:span text:style-name="T407">. teikiant informaciją kitoms valstybėms apie:</text:span></text:p>
      <text:p text:style-name="P408"><text:span text:style-name="T409">14.2.1</text:span><text:span text:style-name="T410">. atsakingos institucijos sprendimą dėl kiekvieno pranešimo;</text:span></text:p>
      <text:p text:style-name="P411"><text:span text:style-name="T412">14</text:span><text:span text:style-name="T413">.2.2</text:span><text:span text:style-name="T414">. papildomą informaciją, susijusią su GMO pavojingumu;</text:span></text:p>
      <text:p text:style-name="P415"><text:span text:style-name="T416">14.2.3</text:span><text:span text:style-name="T417">. avarinius planus ir įvykusias avarijas (valstybėms, kurioms avarija galėtų daryti poveikį);</text:span></text:p>
      <text:p text:style-name="P418"><text:span text:style-name="T419">14.2.4</text:span><text:span text:style-name="T420">. atsakingų institucijų sprendimus apriboti ar uždrausti GMO naudojimą, remiantis</text:span><text:span text:style-name="T421"><text:s/>žala aplinkai ar žmogaus sveikatai;</text:span></text:p>
      <text:p text:style-name="P422"><text:span text:style-name="T423">14.2.5</text:span><text:span text:style-name="T424">. rinkoje aptiktus nelegalius GMO;</text:span></text:p>
      <text:p text:style-name="P425"><text:span text:style-name="T426">14.3</text:span><text:span text:style-name="T427">. teikiant duomenis ES Biosaugos informacijos centrui apie:</text:span></text:p>
      <text:p text:style-name="P428"><text:span text:style-name="T429">14.3.1</text:span><text:span text:style-name="T430">. atsakingas institucijas ir asmenis;</text:span></text:p>
      <text:p text:style-name="P431"><text:span text:style-name="T432">14.3.2</text:span><text:span text:style-name="T433">. Lietuvos Respublikos įstatymus ir kitus teisės</text:span><text:span text:style-name="T434"><text:s/>aktus, reglamentuojančius GMO naudojimą ir valdymą;</text:span></text:p>
      <text:p text:style-name="P435"><text:span text:style-name="T436">14.3.3</text:span><text:span text:style-name="T437">. Europos Sąjungos teisės aktus, reglamentuojančius GMO naudojimą ir valdymą;</text:span></text:p>
      <text:p text:style-name="P438"><text:span text:style-name="T439">14.3.4</text:span><text:span text:style-name="T440">. tarptautines sutartis, reglamentuojančias GMO naudojimą ir valdymą;</text:span></text:p>
      <text:p text:style-name="P441"><text:span text:style-name="T442">14.3.5</text:span><text:span text:style-name="T443">. priimtus sprendimus, at</text:span><text:span text:style-name="T444">sižvelgiant į gyviems GMO taikomą išankstinio pagrįsto susitarimo tvarką;</text:span></text:p>
      <text:p text:style-name="P445"><text:span text:style-name="T446">14.3.6</text:span><text:span text:style-name="T447">. sprendimus pagal tvarką, nustatytą gyviems GMO, kurie tiesiogiai skirti maistui, pašarui ar perdirbimui;</text:span></text:p>
      <text:p text:style-name="P448"><text:span text:style-name="T449">14.3.7</text:span><text:span text:style-name="T450">. rizikos vertinimo organizavimą;</text:span></text:p>
      <text:p text:style-name="P451"><text:span text:style-name="T452">14.3.8</text:span><text:span text:style-name="T453">. nacionali</text:span><text:span text:style-name="T454">nių ekspertų sąrašą;</text:span></text:p>
      <text:p text:style-name="P455"><text:span text:style-name="T456">14.3.9</text:span><text:span text:style-name="T457">. žmogiškųjų išteklių pajėgumų stiprinimo programas ir projektus;</text:span></text:p>
      <text:p text:style-name="P458"><text:span text:style-name="T459">14.3.10</text:span><text:span text:style-name="T460">. nuorodas į atitinkamus interneto puslapius;</text:span></text:p>
      <text:p text:style-name="P461"><text:span text:style-name="T462">14.3.11</text:span><text:span text:style-name="T463">. nacionalinių duomenų bazių administravimą.</text:span></text:p>
      <text:p text:style-name="P464"><text:span text:style-name="T465">15</text:span><text:span text:style-name="T466">. Šios Tvarkos 10 punkte nurodyti<text:s/></text:span><text:span text:style-name="T467">GMO duomenų bazės duomenys ir informacija turi būti prieinami visuomenei.</text:span></text:p>
      <text:p text:style-name="P468"/>
      <text:p text:style-name="P469"><text:span text:style-name="T470">VI</text:span><text:span text:style-name="T471">.<text:s/></text:span><text:span text:style-name="T472">Duomenų apsauga</text:span></text:p>
      <text:p text:style-name="P473"/>
      <text:p text:style-name="P474"><text:span text:style-name="T475">16</text:span><text:span text:style-name="T476">. Už GMO duomenų bazės apsaugą atsako tvarkytojas, kuris organizuoja administracinių, techninių, programinių ir kitų priemonių, saugojančių duomenis</text:span><text:span text:style-name="T477"><text:s/>nuo sunaikinimo, neteisėto pakeitimo bei naudojimo, įgyvendinimą.</text:span></text:p>
      <text:p text:style-name="P478">______________</text:p>
      <text:p text:style-name="P4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9T21:48:00Z</meta:creation-date>
    <dc:date>2015-09-19T21:48:00Z</dc:date>
    <meta:template xlink:href="Normal" xlink:type="simple"/>
    <meta:editing-cycles>2</meta:editing-cycles>
    <meta:editing-duration>PT0S</meta:editing-duration>
    <meta:document-statistic meta:page-count="5" meta:paragraph-count="158" meta:word-count="1761" meta:character-count="13796" meta:row-count="530" meta:non-whitespace-character-count="12193"/>
  </office:meta>
</office:document-meta>
</file>