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7 M. LIEPOS 11 D. POTVARKIO NR. 247 „DĖL DARBO GRUPĖS SUDARYMO“ PAKEITIMO</text:p>
      <text:p text:style-name="P12"/>
      <text:p text:style-name="P13">2008 m. sausio 9 d. Nr. 9</text:p>
      <text:p text:style-name="P14">Vilnius</text:p>
      <text:p text:style-name="P15"/>
      <text:p text:style-name="P16"><text:span text:style-name="T17">P</text:span><text:span text:style-name="T18">akeičiu</text:span><text:span text:style-name="T19"><text:s/></text:span>Lietuvos Respublikos Ministro Pirmininko 2007 m. liepos 11 d. potvarkį Nr. 247 „Dėl darbo grupės sudarymo“ – išbraukiu iš nurodytuoju potvarkiu sudarytos darbo grupės Alvydą Stančiką ir įrašau į ją Valdemarą Sarapiną, Vyriausybės kanclerį (darbo grupės vadovas).</text:p>
      <text:p text:style-name="P20"/>
      <text:p text:style-name="P21"/>
      <text:p text:style-name="P22"><text:span text:style-name="T23">Ministras Pirmininkas</text:span><text:span text:style-name="T24"><text:tab/>Gediminas Kirkilas</text:span></text:p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08T23:45:00Z</meta:creation-date>
    <dc:date>2015-09-08T23:45:00Z</dc:date>
    <meta:print-date>2008-01-10T08:2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548" meta:row-count="22" meta:non-whitespace-character-count="474"/>
  </office:meta>
</office:document-meta>
</file>