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KAIČIUOJAMŲJŲ KAINŲ RINKINIŲ PATVIRTINIMO</text:p>
      <text:p text:style-name="P12"/>
      <text:p text:style-name="P13">2001 m. sausio 23 d. Nr. 58</text:p>
      <text:p text:style-name="P14">Vilnius</text:p>
      <text:p text:style-name="P15"/>
      <text:p text:style-name="P16"><text:span text:style-name="T17">Vadovaudamasis Aplinkos ministerijos nuostatais (Žin., 1998, Nr.<text:s/></text:span><text:a xlink:href="https://www.e-tar.lt/portal/lt/legalAct/TAR.A3B226BB10B2" office:target-frame-name="_blank" xlink:show="new"><text:span text:style-name="T18">84-2353</text:span></text:a><text:span text:style-name="T19">), kurių 6.16 punkte nustatyta ministerijos funkcija – pagal savo kompetenciją dalyvauti sudarant kainodaros principus statybos srityje, ir atsižvelgdamas į statybos resursų rinkos kai</text:span><text:span text:style-name="T20">nų pokyčius bei statybose naudojamas naujas medžiagas, gaminius, mašinas ir mechanizmus:</text:span></text:p>
      <text:p text:style-name="P21"><text:span text:style-name="T22">1</text:span><text:span text:style-name="T23">.<text:s/></text:span><text:span text:style-name="T24">Tvirtinu</text:span><text:span text:style-name="T25"><text:s/>UAB „Sistela“ parengtus kainų rinkinius pagal patikslintą ir papildytą statybos resursų analogų nomenklatūrą ir 2001 m. sausio 1 d. rinkos kainų būklę:</text:span><text:span text:style-name="T26"><text:s/></text:span></text:p>
      <text:p text:style-name="P27"><text:span text:style-name="T28">1.1</text:span><text:span text:style-name="T29">. statybos resursų skaičiuojamąsias rinkos kainas;</text:span></text:p>
      <text:p text:style-name="P30"><text:span text:style-name="T31">1.2</text:span><text:span text:style-name="T32">. sustambintus statybos darbų kainų apskaičiavimus.</text:span></text:p>
      <text:p text:style-name="P33"><text:span text:style-name="T34">2</text:span><text:span text:style-name="T35">. Nustatau, kad 1 punkte nurodyti kainų rinkiniai taikomi skaičiuojant statybų skaičiuojamąsias kainas pagal Statinių statybos skaič</text:span><text:span text:style-name="T36">iuojamųjų kainų nustatymo rekomendacijas, patvirtintas Statybos ir urbanistikos ministerijos 1998 m. sausio 19 d. įsakymu Nr. 7 „Dėl Statinių statybos skaičiuojamųjų kainų nustatymo rekomendacijų patvirtinimo“ (Žin., 1998, Nr.<text:s/></text:span><text:a xlink:href="https://www.e-tar.lt/portal/lt/legalAct/TAR.1C686AD550DF" office:target-frame-name="_blank" xlink:show="new"><text:span text:style-name="T37">8-190</text:span></text:a><text:span text:style-name="T38">; 1999, Nr.<text:s/></text:span><text:a xlink:href="https://www.e-tar.lt/portal/lt/legalAct/TAR.A81E7E64397E" office:target-frame-name="_blank" xlink:show="new"><text:span text:style-name="T39">83-2481</text:span></text:a><text:span text:style-name="T40">; 2000, Nr.<text:s/></text:span><text:a xlink:href="https://www.e-tar.lt/portal/lt/legalAct/TAR.82D1B5B71FDA" office:target-frame-name="_blank" xlink:show="new"><text:span text:style-name="T41">9-224</text:span></text:a><text:span text:style-name="T42">).</text:span></text:p>
      <text:p text:style-name="P43"><text:span text:style-name="T44">3</text:span><text:span text:style-name="T45">. Informuoju, kad su šiais normatyvais galima susipažinti Aplinkos ministerijoje ir UAB „Sistela“ (Žalgirio g. 88, LT-2005 Vilnius).</text:span></text:p>
      <text:p text:style-name="P46"><text:span text:style-name="T47">4</text:span><text:span text:style-name="T48">. Aplinkos ministerijos informacijos kompiuterinėje sistemoje vadovautis reikšminiais žodžiais: „statyba“, „valdymo<text:s/></text:span><text:span text:style-name="T49">sistema“.</text:span></text:p>
      <text:p text:style-name="P50"/>
      <text:p text:style-name="P51"/>
      <text:p text:style-name="P52"><text:span text:style-name="T53">APLINKOS MINISTRAS</text:span><text:span text:style-name="T54"><text:tab/>HENRIKAS ŽUKAUSKAS</text:span></text:p>
      <text:p text:style-name="P55"><text:span text:style-name="T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47:00Z</meta:creation-date>
    <dc:date>2015-09-20T07:47:00Z</dc:date>
    <meta:template xlink:href="Normal" xlink:type="simple"/>
    <meta:editing-cycles>2</meta:editing-cycles>
    <meta:editing-duration>PT0S</meta:editing-duration>
    <meta:document-statistic meta:page-count="1" meta:paragraph-count="19" meta:word-count="231" meta:character-count="1809" meta:row-count="59" meta:non-whitespace-character-count="1597"/>
  </office:meta>
</office:document-meta>
</file>