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text-properties fo:color="#000000"/>
    </style:style>
    <style:style style:name="P32" style:parent-style-name="Normal" style:family="paragraph">
      <style:paragraph-properties fo:text-align="justify" fo:text-indent="0.4916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text-align="center">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break-before="page" fo:text-indent="3.5437in"/>
    </style:style>
    <style:style style:name="P39" style:parent-style-name="Normal" style:family="paragraph">
      <style:paragraph-properties fo:text-indent="3.5437in"/>
    </style:style>
    <style:style style:name="P40" style:parent-style-name="Normal" style:family="paragraph">
      <style:paragraph-properties fo:text-indent="3.5437in"/>
    </style:style>
    <style:style style:name="P41" style:parent-style-name="Normal" style:family="paragraph">
      <style:paragraph-properties fo:text-align="justify" fo:text-indent="0.4916in"/>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fo:color="#000000"/>
    </style:style>
    <style:style style:name="P44" style:parent-style-name="Normal" style:family="paragraph">
      <style:paragraph-properties fo:text-align="center"/>
      <style:text-properties fo:font-weight="bold" style:font-weight-asian="bold" fo:text-transform="uppercase"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fo:color="#000000"/>
    </style:style>
    <style:style style:name="P47" style:parent-style-name="Normal" style:family="paragraph">
      <style:paragraph-properties fo:text-align="center"/>
      <style:text-properties fo:font-weight="bold" style:font-weight-asian="bold" fo:text-transform="uppercase"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style>
    <style:style style:name="P50" style:parent-style-name="Normal" style:family="paragraph">
      <style:paragraph-properties fo:text-align="justify" fo:text-indent="0.4916in"/>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text-properties fo:color="#000000"/>
    </style:style>
    <style:style style:name="P76" style:parent-style-name="Normal" style:family="paragraph">
      <style:paragraph-properties fo:text-align="justify" fo:text-indent="0.4916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fo:color="#000000"/>
    </style:style>
    <style:style style:name="P79" style:parent-style-name="Normal" style:family="paragraph">
      <style:paragraph-properties fo:text-align="justify" fo:text-indent="0.4916in"/>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text-properties fo:color="#000000"/>
    </style:style>
    <style:style style:name="P85" style:parent-style-name="Normal" style:family="paragraph">
      <style:paragraph-properties fo:text-align="justify" fo:text-indent="0.4916in"/>
      <style:text-properties fo:color="#000000"/>
    </style:style>
    <style:style style:name="P86" style:parent-style-name="Normal" style:family="paragraph">
      <style:paragraph-properties fo:text-align="justify" fo:text-indent="0.4916in"/>
      <style:text-properties fo:color="#000000"/>
    </style:style>
    <style:style style:name="P87" style:parent-style-name="Normal" style:family="paragraph">
      <style:paragraph-properties fo:text-align="justify" fo:text-indent="0.4916in"/>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align="justify" fo:text-indent="0.4916in"/>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text-transform="uppercase" fo:color="#000000"/>
    </style:style>
    <style:style style:name="P133" style:parent-style-name="Normal" style:family="paragraph">
      <style:paragraph-properties fo:text-align="justify" fo:text-indent="0.4916in"/>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text-transform="uppercase" fo:color="#000000"/>
    </style:style>
    <style:style style:name="T152" style:parent-style-name="DefaultParagraphFont" style:family="text">
      <style:text-properties fo:font-weight="bold" style:font-weight-asian="bold" fo:text-transform="uppercase" fo:color="#000000"/>
    </style:style>
    <style:style style:name="P153" style:parent-style-name="Normal" style:family="paragraph">
      <style:paragraph-properties fo:text-align="justify" fo:text-indent="0.4916in"/>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text-transform="uppercase" fo:color="#000000"/>
    </style:style>
    <style:style style:name="P160" style:parent-style-name="Normal" style:family="paragraph">
      <style:paragraph-properties fo:text-align="justify" fo:text-indent="0.4916in"/>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center"/>
      <style:text-properties fo:color="#000000"/>
    </style:style>
    <style:style style:name="P166" style:parent-style-name="Normal" style:family="paragraph">
      <style:paragraph-properties fo:break-before="page" fo:text-indent="0.4916in"/>
    </style:style>
    <style:style style:name="P167" style:parent-style-name="Normal" style:family="paragraph">
      <style:paragraph-properties fo:text-indent="3.5437in"/>
    </style:style>
    <style:style style:name="P168" style:parent-style-name="Normal" style:family="paragraph">
      <style:paragraph-properties fo:text-indent="3.5437in"/>
    </style:style>
    <style:style style:name="P169" style:parent-style-name="Normal" style:family="paragraph">
      <style:paragraph-properties fo:text-indent="3.5437in"/>
    </style:style>
    <style:style style:name="P170" style:parent-style-name="Normal" style:family="paragraph">
      <style:paragraph-properties fo:text-align="justify" fo:text-indent="0.4916in"/>
      <style:text-properties fo:color="#000000"/>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text-transform="uppercase" fo:color="#000000"/>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text-transform="uppercase" fo:color="#000000"/>
    </style:style>
    <style:style style:name="T175" style:parent-style-name="DefaultParagraphFont" style:family="text">
      <style:text-properties fo:font-weight="bold" style:font-weight-asian="bold" fo:text-transform="uppercase" fo:color="#000000"/>
    </style:style>
    <style:style style:name="P176" style:parent-style-name="Normal" style:family="paragraph">
      <style:paragraph-properties fo:text-align="justify" fo:text-indent="0.4916in"/>
      <style:text-properties fo:color="#000000"/>
    </style:style>
    <style:style style:name="P177" style:parent-style-name="Normal" style:family="paragraph">
      <style:paragraph-properties fo:text-align="justify" fo:text-indent="0.4916in"/>
      <style:text-properties fo:color="#000000"/>
    </style:style>
    <style:style style:name="P178" style:parent-style-name="Normal" style:family="paragraph">
      <style:paragraph-properties fo:text-align="justify" fo:text-indent="0.4916in"/>
      <style:text-properties fo:color="#000000"/>
    </style:style>
    <style:style style:name="P179" style:parent-style-name="Normal" style:family="paragraph">
      <style:paragraph-properties fo:text-align="justify" fo:text-indent="0.4916in"/>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center"/>
    </style:style>
    <style:style style:name="T298"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KULTŪROS VERTYBIŲ IŠVEŽIMO (IŠSIUNTIMO) IŠ LIETUVOS RESPUBLIKOS IR ĮVEŽIMO Į LIETUVOS RESPUBLIKĄ NUOSTATŲ PATVIRTINIMO</text:p>
      <text:p text:style-name="P15"/>
      <text:p text:style-name="P16">1992 m. gruodžio 7 d. Nr. 927</text:p>
      <text:p text:style-name="P17">Vilnius</text:p>
      <text:p text:style-name="P18"/>
      <text:p text:style-name="P19"><text:span text:style-name="T20">Lietuvo</text:span><text:span text:style-name="T21">s Respublikos Vyriausybė<text:s/></text:span><text:span text:style-name="T22">nutari</text:span><text:span text:style-name="T23">a:</text:span></text:p>
      <text:p text:style-name="P24"><text:span text:style-name="T25">1</text:span><text:span text:style-name="T26">. Patvirtinti Kultūros vertybių išvežimo (išsiuntimo) iš Lietuvos Respublikos ir įvežimo į Lietuvos Respubliką nuostatus (pridedama).</text:span></text:p>
      <text:p text:style-name="P27"><text:span text:style-name="T28">2</text:span><text:span text:style-name="T29">. Patvirtinti ribojamų išvežti (išsiųsti) iš Lietuvos Respublikos kultūros ver</text:span><text:span text:style-name="T30">tybių kategorijų sąrašą (pridedama).</text:span></text:p>
      <text:p text:style-name="P31"/>
      <text:p text:style-name="P32"/>
      <text:p text:style-name="P33"><text:span text:style-name="T34">LIETUVOS RESPUBLIKOS MINISTRAS PIRMININKAS</text:span><text:span text:style-name="T35"><text:tab/>ALEKSANDRAS ABIŠALA</text:span></text:p>
      <text:p text:style-name="P36">______________</text:p>
      <text:p text:style-name="P37"/>
      <text:soft-page-break/>
      <text:p text:style-name="P38">PATVIRTINTA</text:p>
      <text:p text:style-name="P39">Lietuvos Respublikos Vyriausybės</text:p>
      <text:p text:style-name="P40">1992 m. gruodžio 7 d. nutarimu Nr. 927</text:p>
      <text:p text:style-name="P41"/>
      <text:p text:style-name="P42"><text:span text:style-name="T43">Kultūros vertybių išvežimo (išsiuntimo)</text:span></text:p>
      <text:p text:style-name="P44">iš<text:s/>Lietuvos Respublikos ir įvežimo</text:p>
      <text:p text:style-name="P45"><text:span text:style-name="T46">į Lietuvos Respubliką nuostatai</text:span></text:p>
      <text:p text:style-name="P47"/>
      <text:p text:style-name="P48"><text:span text:style-name="T49">Bendroji dalis</text:span></text:p>
      <text:p text:style-name="P50"/>
      <text:p text:style-name="P51"><text:span text:style-name="T52">1</text:span><text:span text:style-name="T53">. Šie nuostatai reglamentuoja antikvarinių, taip pat šiuolaikinių kultūros vertybių išvežimo (išsiuntimo) iš Lietuvos Respublikos ir įvežimo į Lietuvos Respubliką tvarką.</text:span></text:p>
      <text:p text:style-name="P54"><text:span text:style-name="T55">2</text:span><text:span text:style-name="T56">. Antikvarinės kultūros vertybės yra objektai, senesni negu 40 metų, vertingi etniniu, archeologiniu, istoriniu, meniniu, moksliniu, religiniu ar kitu kultūros požiūriu.</text:span></text:p>
      <text:p text:style-name="P57"><text:span text:style-name="T58">3</text:span><text:span text:style-name="T59">. Antikvarinės kultūros vertybės gali būti išvežamos (išsiunčiamos) iš Liet</text:span><text:span text:style-name="T60">uvos Respublikos (toliau vartojama – išvežamos) gavus Kultūros paveldo inspekcijos leidimą. Kultūros paveldo inspekcija taip pat išduoda leidimus išvežti šiuolaikines kultūros vertybes, jeigu jos nėra įsigytos dailės galerijose ir salonuose, turinčiuose te</text:span><text:span text:style-name="T61">isę išduoti leidimus išvežti šiuolaikines kultūros vertybes.</text:span></text:p>
      <text:p text:style-name="P62"><text:span text:style-name="T63">4</text:span><text:span text:style-name="T64">. Draudžiama negrąžinamai išvežti antikvarines ir šiuolaikines kultūros vertybes (toliau vadinama – kultūros vertybės; vertybės), laikomas valstybinėse saugyklose, taip pat vertybes, įrašyta</text:span><text:span text:style-name="T65">s istorijos ir kultūros paminklų sąraše, naujai išaiškinamų istorijos ir kultūros paminklų sąraše ir įtrauktas į laikinąją istorijos ir kultūros paminklų apskaitą (arba jeigu ekspertai yra nustatę, kad kultūros vertybės įtrauktinos į laikinąją istorijos ir</text:span><text:span text:style-name="T66"><text:s/>kultūros paminklų apskaitą).</text:span></text:p>
      <text:p text:style-name="P67"><text:span text:style-name="T68">5</text:span><text:span text:style-name="T69">. Ribojama galimybė negrąžinamai išvežti mirusių autorių kūrinius ir antikvarines vertybes pagal šiuo nutarimu patvirtintą ribojamų išvežti (išsiųsti) iš Lietuvos Respublikos kultūros vertybių kategorijų sąrašą.</text:span></text:p>
      <text:p text:style-name="P70"><text:span text:style-name="T71">6</text:span><text:span text:style-name="T72">. Da</text:span><text:span text:style-name="T73">ilės galerijoms ir salonams teisę išduoti leidimus išvežti šiuolaikines kultūros vertybes suteikia Kultūros paveldo inspekcija, kuri patvirtina ir pateikia Lietuvos Respublikos muitinės departamentui šių dailės galerijų ir salonų sąrašus bei jų antspaudų i</text:span><text:span text:style-name="T74">r atsakingų už leidimų išdavimą asmenų parašų pavyzdžius.</text:span></text:p>
      <text:p text:style-name="P75">Jeigu dailės galerija arba salonas nurodo išvežimo dokumentuose neteisingus duomenis apie kultūros vertybes ar kitaip pažeidžia prekybos kultūros vertybėmis taisykles, Kultūros paveldo inspekcija atima iš jų teisę išduoti leidimus išvežti šiuolaikines kultūros vertybes.</text:p>
      <text:p text:style-name="P76"/>
      <text:p text:style-name="P77"><text:span text:style-name="T78">Negrąžinamas kultūros vertybių išvežimas</text:span></text:p>
      <text:p text:style-name="P79"/>
      <text:p text:style-name="P80"><text:span text:style-name="T81">7</text:span><text:span text:style-name="T82">. Fiziniai ir juridiniai asmenys, norintys gauti leidimą negrąžinamai išvežti kultūros vertybes, turi pateikti Kultūros paveldo inspe</text:span><text:span text:style-name="T83">kcijai:</text:span></text:p>
      <text:p text:style-name="P84">prašymą, kuriame nurodomi kataloginiai kultūros vertybių duomenys (autorius, pavadinimas, sukūrimo laikas, atlikimo technika, matmenys arba svoris);</text:p>
      <text:p text:style-name="P85">išvežamas vertybes;</text:p>
      <text:p text:style-name="P86">po 2 kiekvienos vertybės nuotraukas (13x18 cm formato);</text:p>
      <text:p text:style-name="P87">kitus būtinus dokumentus (Kultūros paveldo inspekcijai pareikalavus).</text:p>
      <text:p text:style-name="P88"><text:span text:style-name="T89">Be to, kultūros vertybių reeksporto atveju Kultūros paveldo inspekcijai turi būti pateikti kultūros vertybių įgijimo kitoje valstybėje dokumentai ir įvežimo į Lietuvos Respubliką deklaracija.</text:span></text:p>
      <text:p text:style-name="P90"><text:span text:style-name="T91">8</text:span><text:span text:style-name="T92">. Kultūros p</text:span><text:span text:style-name="T93">aveldo inspekcija ne vėliau kaip per mėnesį duoda atsakymą, ar leidžiama kultūros vertybes išvežti. Asmenys, negavę leidimo išvežti kultūros vertybių arba nesutinkantys su ekspertų vertinimu, gali apskųsti sprendimą teismine tvarka. Asmenys, išvykstantys n</text:span><text:span text:style-name="T94">uolat gyventi į užsienį, turi prieš 2 mėnesius pateikti Kultūros paveldo inspekcijai šių nuostatų 7 punkte nurodytus dokumentus.</text:span></text:p>
      <text:p text:style-name="P95"><text:span text:style-name="T96">9</text:span><text:span text:style-name="T97">. Jeigu kultūros vertybę leidžiama išvežti, jos savininkui išduodamas nustatytos formos leidimas, kurį pasirašo ir patvirt</text:span><text:span text:style-name="T98">ina antspaudu atsakingas už leidimų išdavimą pareigūnas. Tas pats antspaudas ir parašas turi būti ant išvežamų vertybių nuotraukų. Kultūros paveldo inspekcijos nustatytais atvejais antspaudas dedamas ir ant kultūros vertybės arba tokia vertybė plombuojama.</text:span></text:p>
      <text:p text:style-name="P99"><text:span text:style-name="T100">10</text:span><text:span text:style-name="T101">. Išvežant kultūros vertybę, muitinei pateikiama pati vertybė, nustatytos formos leidimas ir vertybės nuotrauka (įsigijus vertybę dailės galerijoje arba salone, papildomai pridedamas pirkimo čekis).</text:span></text:p>
      <text:p text:style-name="P102"/>
      <text:p text:style-name="P103"><text:span text:style-name="T104">Laikinas kultūros vertybių išvežimas</text:span></text:p>
      <text:p text:style-name="P105"/>
      <text:p text:style-name="P106"><text:span text:style-name="T107">11</text:span><text:span text:style-name="T108">.</text:span><text:span text:style-name="T109"><text:s/>Laikinai išvežti kultūros vertybes į parodas, kultūros ir meno renginius gali asmenys, turintys renginio organizatoriaus kvietimą arba sutartį. Laikinai išvežti kultūros vertybes leidžiama vienerių metų laikotarpiui. Išimties būdu šį terminą gali pratęsti</text:span><text:span text:style-name="T110"><text:s/>Kultūros paveldo inspekcija.</text:span></text:p>
      <text:p text:style-name="P111"><text:span text:style-name="T112">12</text:span><text:span text:style-name="T113">. Taip pat leidžiama laikinai išvežti kultūros vertybes į Lietuvos Respublikos diplomatines ir konsulines įstaigas Užsienio reikalų ministerijos teikime nurodytam laikui.</text:span></text:p>
      <text:p text:style-name="P114"><text:span text:style-name="T115">13</text:span><text:span text:style-name="T116">. Norint laikinai išvežti į užsienį muzikos</text:span><text:span text:style-name="T117"><text:s/>instrumentus, pateikiamas koncertinės organizacijos arba paties atlikėjo prašymas, instrumentų sąrašai bei nuotraukos. Styginiams instrumentams būtini nustatytos formos pasai, kuriuos išduoda Kultūros paveldo inspekcija. Išvykstant į užsienį ir grįžtant į</text:span><text:span text:style-name="T118"><text:s/>Lietuvos Respubliką, muitinės darbuotojai šiuose pasuose daro atitinkamas žymas.</text:span></text:p>
      <text:p text:style-name="P119"><text:span text:style-name="T120">14</text:span><text:span text:style-name="T121">. Laikinai išvežant kultūros vertybes, Kultūros paveldo inspekcijai turi būti pateiktas prašymas, kultūros vertybių sąrašas ir po 2 kiekvienos kultūros vertybės<text:s/></text:span><text:span text:style-name="T122">nuotraukas (13x18 cm formato), o Kultūros paveldo inspekcijai pareikalavus – ir pačios vertybės.</text:span></text:p>
      <text:p text:style-name="P123"><text:span text:style-name="T124">15</text:span><text:span text:style-name="T125">. Laikinai išvežti vertybes duodamas toks pat leidimas ir ta pačia tvarka, kaip nurodyta šių nuostatų 9 punkte, tik su žyma „Laikinas išvežimas“.</text:span></text:p>
      <text:p text:style-name="P126"><text:span text:style-name="T127">16</text:span><text:span text:style-name="T128">.</text:span><text:span text:style-name="T129"><text:s/>Laikinai išvežtų kultūros vertybių grąžinimą kontroliuoja Kultūros paveldo inspekcija. Negrąžinus laikinai išvežtų kultūros vertybių, imama bauda, lygi dešimteriopai šių vertybių rinkos kainai.</text:span></text:p>
      <text:p text:style-name="P130"/>
      <text:p text:style-name="P131"><text:span text:style-name="T132">Kultūros vertybių įvežimas</text:span></text:p>
      <text:p text:style-name="P133"/>
      <text:p text:style-name="P134"><text:span text:style-name="T135">17</text:span><text:span text:style-name="T136">. Laikinai įvežamos į<text:s/></text:span><text:span text:style-name="T137">Lietuvos Respubliką kultūros vertybės turi būti įrašytos muitinės deklaracijoje pateikiant kataloginius duomenis.</text:span></text:p>
      <text:p text:style-name="P138"><text:span text:style-name="T139">18</text:span><text:span text:style-name="T140">. Laikinai įvežant styginius muzikos instrumentus, be muitinės deklaracijos, kiekvienam instrumentui turi būti pildomas 2 egzemplioriais</text:span><text:span text:style-name="T141"><text:s/>styginio instrumento pasas. Vienas paso egzempliorius lieka muitinėje, o kitas įteikiamas įvežusiam instrumentą asmeniui.</text:span></text:p>
      <text:p text:style-name="P142"><text:span text:style-name="T143">19</text:span><text:span text:style-name="T144">. Kultūros vertybės, laikinai įvežtos užsienio diplomatinių ir konsulinių bei kitų įstaigų interjerui papuošti, per mėnesį nuo<text:s/></text:span><text:span text:style-name="T145">įvežimo dienos turi būti įregistruotos Kultūros paveldo inspekcijos nustatyta tvarka.</text:span></text:p>
      <text:p text:style-name="P146"><text:span text:style-name="T147">20</text:span><text:span text:style-name="T148">. Jeigu nesilaikoma šių nuostatų 17–19 punktuose nustatytos tvarkos, kultūros vertybės gali būti išvežamos šių nuostatų 7 punkte nustatyta tvarka.</text:span></text:p>
      <text:p text:style-name="P149"/>
      <text:p text:style-name="P150"><text:span text:style-name="T151">Muitai už ne</text:span><text:span text:style-name="T152">grąžinamai išvežamas kultūros vertybes</text:span></text:p>
      <text:p text:style-name="P153"/>
      <text:p text:style-name="P154"><text:span text:style-name="T155">21</text:span><text:span text:style-name="T156">. Už negrąžinamai išvežamas iš Lietuvos Respublikos kultūros vertybes imami muitai, kurių dydį ir ėmimo tvarką nustato Lietuvos Respublikos Vyriausybė.</text:span></text:p>
      <text:p text:style-name="P157"/>
      <text:p text:style-name="P158"><text:span text:style-name="T159">Kultūros vertybių ekspertizė</text:span></text:p>
      <text:p text:style-name="P160"/>
      <text:p text:style-name="P161"><text:span text:style-name="T162">22</text:span><text:span text:style-name="T163">. Kultūros vertyb</text:span><text:span text:style-name="T164">ių ekspertizė vykdoma Kultūros paveldo inspekcijos nustatyta tvarka.</text:span></text:p>
      <text:p text:style-name="P165">______________</text:p>
      <text:p text:style-name="P166"/>
      <text:p text:style-name="P167">PATVIRTINTA</text:p>
      <text:p text:style-name="P168">Lietuvos Respublikos Vyriausybės</text:p>
      <text:p text:style-name="P169">1992 m. gruodžio 7 d. nutarimu Nr. 927</text:p>
      <text:p text:style-name="P170"/>
      <text:p text:style-name="P171"><text:span text:style-name="T172">Ribojamų išvežti (išsiųsti) iš Lietuvos Respublikos</text:span></text:p>
      <text:p text:style-name="P173"><text:span text:style-name="T174">kultūros vertybių<text:s/></text:span><text:span text:style-name="T175">kategorijos</text:span></text:p>
      <text:p text:style-name="P176"/>
      <text:p text:style-name="P177">Priklausomai nuo istorinės senaties kultūros vertybės skirstomos į antikvarines, senesnes negu 40 metų, ir šiuolaikines, sukurtas ne seniau kaip prieš 40 metų.</text:p>
      <text:p text:style-name="P178">Antikvarines vertybes, jų kolekcijas bei rinkinius galima išvežti tik nustačius,<text:s/>kad jie nėra vertingi etniniu, archeologiniu, istoriniu, meniniu, moksliniu, religiniu ar kitu kultūros požiūriu.</text:p>
      <text:p text:style-name="P179">Ribojami išvežti:</text:p>
      <text:p text:style-name="P180"><text:span text:style-name="T181">1</text:span><text:span text:style-name="T182">. Dailės kūriniai, iš jų:</text:span></text:p>
      <text:p text:style-name="P183"><text:span text:style-name="T184">1.1</text:span><text:span text:style-name="T185">. tapybos ir akvarelės kūriniai, eskizai, etiudai, ikonos;</text:span></text:p>
      <text:p text:style-name="P186"><text:span text:style-name="T187">1.2</text:span><text:span text:style-name="T188">. originalūs meniniai<text:s/></text:span><text:span text:style-name="T189">montažai iš įvairiausių medžiagų (koliažai ir panašiai);</text:span></text:p>
      <text:p text:style-name="P190"><text:span text:style-name="T191">1.3</text:span><text:span text:style-name="T192">. grafikos kūriniai (piešiniai, originalūs lakštai, estampai ir knygų grafika, ekslibriai);</text:span></text:p>
      <text:p text:style-name="P193"><text:span text:style-name="T194">1.4</text:span><text:span text:style-name="T195">. skulptūros kūriniai (iš visų medžiagų);</text:span></text:p>
      <text:p text:style-name="P196"><text:span text:style-name="T197">1.5</text:span><text:span text:style-name="T198">. įvairios miniatiūros, tapytos ant kaulo, m</text:span><text:span text:style-name="T199">etalo, medžio ir kitų medžiagų;</text:span></text:p>
      <text:p text:style-name="P200"><text:span text:style-name="T201">1.6</text:span><text:span text:style-name="T202">. visų epochų dirbiniai iš tauriųjų metalų ir jų lydinių, natūralių brangakmenių (deimantų, rubinų, safyrų, smaragdų bei kitų brangakmenių) ir perlų;</text:span></text:p>
      <text:p text:style-name="P203"><text:span text:style-name="T204">1.7</text:span><text:span text:style-name="T205">. visų epochų dirbiniai iš natūralių pusbrangių akmenų (akva</text:span><text:span text:style-name="T206">marinų, malachitų, ametistų, topazų, koralų ir kitų pusbrangių akmenų), aukštos kokybės gintaro, perlamutro, taip pat jais inkrustuoti meno dirbiniai;</text:span></text:p>
      <text:p text:style-name="P207"><text:span text:style-name="T208">1.8</text:span><text:span text:style-name="T209">. visų epochų taikomojo meno dirbiniai iš stiklo, emalės, keramikos, tekstilės, metalo, odos, medž</text:span><text:span text:style-name="T210">io ir kitų medžiagų (baldai, gobelenai, kilimai, kostiumai ir jų dalys, juvelyriniai dirbiniai, indai, laikrodžiai, spaudai);</text:span></text:p>
      <text:p text:style-name="P211"><text:span text:style-name="T212">1.9</text:span><text:span text:style-name="T213">. siuvinėti rankdarbiai, rankų darbo mezginiai, nėriniai ir audiniai;</text:span></text:p>
      <text:p text:style-name="P214"><text:span text:style-name="T215">1.10</text:span><text:span text:style-name="T216">. liaudies meno kūriniai.</text:span></text:p>
      <text:p text:style-name="P217"><text:span text:style-name="T218">2</text:span><text:span text:style-name="T219">. Dokumentin</text:span><text:span text:style-name="T220">ės ir meninės kino juostos bei fotografijos ir jų negatyvai.</text:span></text:p>
      <text:p text:style-name="P221"><text:span text:style-name="T222">3</text:span><text:span text:style-name="T223">. Architektūros pastatų dalys (freskų tapyba, mozaikos, vitražai bei jų fragmentai, kokliai, bokštų laikrodžiai ir jų dalys bei kita).</text:span></text:p>
      <text:p text:style-name="P224"><text:span text:style-name="T225">4</text:span><text:span text:style-name="T226">. Religinio kulto reikmenys, turintys istorinę ir<text:s/></text:span><text:span text:style-name="T227">meninę vertę.</text:span></text:p>
      <text:p text:style-name="P228"><text:span text:style-name="T229">5</text:span><text:span text:style-name="T230">. Ginklai, turintys istorinę ir meninę vertę.</text:span></text:p>
      <text:p text:style-name="P231"><text:span text:style-name="T232">6</text:span><text:span text:style-name="T233">. Muzikos instrumentai, iš jų:</text:span></text:p>
      <text:p text:style-name="P234"><text:span text:style-name="T235">6.1</text:span><text:span text:style-name="T236">. klavišiniai – rojaliai, pianinai, spinetai, klavikordai, klavesinai, fisharmonijos ir kita;</text:span></text:p>
      <text:p text:style-name="P237"><text:span text:style-name="T238">6.2</text:span><text:span text:style-name="T239">. styginiai, ypač italų ir prancūzų meistrų darbo</text:span><text:span text:style-name="T240"><text:s/>(arfos, strykiniai ir kiti instrumentai, taip pat jų strykai);</text:span></text:p>
      <text:p text:style-name="P241"><text:span text:style-name="T242">6.3</text:span><text:span text:style-name="T243">. mušamieji ir pučiamieji;</text:span></text:p>
      <text:p text:style-name="P244"><text:span text:style-name="T245">6.4</text:span><text:span text:style-name="T246">. užsienio firmų (ypač italų ir prancūzų) akordeonai;</text:span></text:p>
      <text:p text:style-name="P247"><text:span text:style-name="T248">6.5</text:span><text:span text:style-name="T249">. vargonai ir jų dalys;</text:span></text:p>
      <text:p text:style-name="P250"><text:span text:style-name="T251">6.6</text:span><text:span text:style-name="T252">. varpai;</text:span></text:p>
      <text:p text:style-name="P253"><text:span text:style-name="T254">6.7</text:span><text:span text:style-name="T255">. reti liaudies muzikos instrumentai;</text:span></text:p>
      <text:p text:style-name="P256"><text:span text:style-name="T257">6.8</text:span><text:span text:style-name="T258">. mechaniniai muzikos instrumentai (muzikinės dėžutės, rylos, polifonai ir kita).</text:span></text:p>
      <text:p text:style-name="P259"><text:span text:style-name="T260">7</text:span><text:span text:style-name="T261">. Antikvarinės gramofonų ir patefonų plokštelės.</text:span></text:p>
      <text:p text:style-name="P262"><text:span text:style-name="T263">8</text:span><text:span text:style-name="T264">. Archeologiniai radiniai.</text:span></text:p>
      <text:p text:style-name="P265"><text:span text:style-name="T266">9</text:span><text:span text:style-name="T267">. Neapdoroti tauriųjų metalų grynuoliai, natūralūs brangakmeniai ir pusbrang</text:span><text:span text:style-name="T268">iai akmenys, perlai, koralai bei gintaras.</text:span></text:p>
      <text:p text:style-name="P269"><text:span text:style-name="T270">10</text:span><text:span text:style-name="T271">. Visų tautų ir epochų etnografiniai reikmenys.</text:span></text:p>
      <text:p text:style-name="P272"><text:span text:style-name="T273">11</text:span><text:span text:style-name="T274">. Kolekcionavimo objektai (numizmatikos, sfragistikos ir filatelijos ir panašiai): monetos, banknotai ir kiti vertybiniai popieriai, išleisti iki 1960 me</text:span><text:span text:style-name="T275">tų; pašto ženklai, kurių vertė pagal Ivero einamųjų metų katalogą viršija 250 frankų; medaliai ir ordinai (išskyrus atvejus, kai juos vežasi apdovanotasis, turintis pažymėjimą).</text:span></text:p>
      <text:p text:style-name="P276"><text:span text:style-name="T277">12</text:span><text:span text:style-name="T278">. Istorinės vertybės, susijusios su svarbiais nacionaliniais įvykiais, į</text:span><text:span text:style-name="T279">vairių mokslo ir visuomenės veiklos sričių istorija, žymių mąstytojų, mokslininkų, valstybės ir kultūros veikėjų gyvenimu.</text:span></text:p>
      <text:p text:style-name="P280"><text:span text:style-name="T281">13</text:span><text:span text:style-name="T282">. Rankraščiai, rankraštinės knygos.</text:span></text:p>
      <text:p text:style-name="P283"><text:span text:style-name="T284">14</text:span><text:span text:style-name="T285">. Inkunabulai.</text:span></text:p>
      <text:p text:style-name="P286"><text:span text:style-name="T287">15</text:span><text:span text:style-name="T288">. Lietuvoje ir užsienyje išleistos senesnės nei 40 metų knygos,<text:s/></text:span><text:span text:style-name="T289">gaidų rinkiniai, atvirukai, reprodukcijos, afišos, plakatai, periodiniai leidiniai, brošiūros.</text:span></text:p>
      <text:p text:style-name="P290"><text:span text:style-name="T291">16</text:span><text:span text:style-name="T292">. Archyviniai dokumentai.</text:span></text:p>
      <text:p text:style-name="P293"><text:span text:style-name="T294">17</text:span><text:span text:style-name="T295">. Technikos ir technologijos istorijos požiūriu vertingi daiktai; automototechnikos ir mechanikos objektai, pagaminti iki 1</text:span><text:span text:style-name="T296">950 metų, ir jų dalys.</text:span></text:p>
      <text:p text:style-name="P297"><text:span text:style-name="T29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1T02:57:00Z</meta:creation-date>
    <dc:date>2015-09-11T02:57:00Z</dc:date>
    <meta:template xlink:href="Normal" xlink:type="simple"/>
    <meta:editing-cycles>2</meta:editing-cycles>
    <meta:editing-duration>PT0S</meta:editing-duration>
    <meta:document-statistic meta:page-count="5" meta:paragraph-count="111" meta:word-count="1374" meta:character-count="10885" meta:row-count="343" meta:non-whitespace-character-count="9622"/>
  </office:meta>
</office:document-meta>
</file>