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text-transform="uppercase"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text-transform="uppercase"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RADIACINĖS SAUGOS CENTRO DIREKTORIUS</text:span></text:p>
      <text:p text:style-name="P8"/>
      <text:p text:style-name="P9">Į S A K Y M A S</text:p>
      <text:p text:style-name="P10">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text:p>
      <text:p text:style-name="P11"/>
      <text:p text:style-name="P12">2003 m. birželio 10 d. Nr. 16</text:p>
      <text:p text:style-name="P13">Vilnius</text:p>
      <text:p text:style-name="P14"/>
      <text:p text:style-name="P15"/>
      <text:p text:style-name="P16"><text:span text:style-name="T17">Pakeičiu</text:span><text:span text:style-name="T18"><text:s/>Radiacinės saugos centro 2001 m. gruodžio 29 d. įsakymą Nr. 77<text:s/></text:span><text:span text:style-name="T19">„</text:span><text:span text:style-name="T20">Dėl asmenų, mokančių atsakingus už radiacinę saugą ir dirbančius su jonizuojančiosios spinduliuotės šaltiniais, atestavimo komisijos sudarymo ir komisijos darbo reglamento patvirtinimo“ (Žin., 2002, Nr.<text:s/></text:span><text:a xlink:href="https://www.e-tar.lt/portal/lt/legalAct/TAR.FDF19F420B0D" office:target-frame-name="_blank" xlink:show="new"><text:span text:style-name="T21">6-257</text:span></text:a><text:span text:style-name="T22">) ir<text:s/></text:span><text:span text:style-name="T23">įrašau</text:span><text:span text:style-name="T24"><text:s/>1 punkte vietoj žodžių<text:s/></text:span><text:span text:style-name="T25">„</text:span><text:span text:style-name="T26">Birutė Gricienė – Radiacinės saugos centro sektoriaus vedėja (sekretorius)“ žodžius<text:s/></text:span><text:span text:style-name="T27">„</text:span><text:span text:style-name="T28">Danutė Jankauskienė – Radiacinės saugos centro Radiacinės saugos priežiūros ir kontrolės skyriaus Valstybės jonizuojančiosios spinduliuotės šaltinių ir darbuotojų apšvitos registro poskyrio vyriausioji specialistė (sekretorius)“.</text:span></text:p>
      <text:p text:style-name="P29"/>
      <text:p text:style-name="P30"/>
      <text:p text:style-name="P31"/>
      <text:p text:style-name="P32"><text:span text:style-name="T33">DIREKTORIUS</text:span><text:span text:style-name="T34"><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7:42:00Z</meta:creation-date>
    <dc:date>2017-11-07T07:42:00Z</dc:date>
    <meta:template xlink:href="Normal.dotm" xlink:type="simple"/>
    <meta:editing-cycles>2</meta:editing-cycles>
    <meta:editing-duration>PT0S</meta:editing-duration>
    <meta:document-statistic meta:page-count="1" meta:paragraph-count="28" meta:word-count="153" meta:character-count="1101" meta:row-count="39" meta:non-whitespace-character-count="976"/>
  </office:meta>
</office:document-meta>
</file>