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center"/>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7"/>
      <text:p text:style-name="P8">2013 m. birželio 13 d. Nr. 1V-508</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1-VRM-02-R<text:s/></text:span><text:span text:style-name="T20">„Probleminių teritorijų plėtra“ projektų finansavimo sąlygų aprašo, patvirtinto Lietuvos Respublikos vidaus reikalų ministro 2008 m. lapkričio 6 d. įsakymu Nr. 1V-396 (Žin., 2008, Nr. </text:span><text:a xlink:href="https://www.e-tar.lt/portal/lt/legalAct/TAR.CB5A95513C01" office:target-frame-name="_blank" xlink:show="new"><text:span text:style-name="T21">132-5098</text:span></text:a><text:span text:style-name="T22">; 2011, Nr. </text:span><text:a xlink:href="https://www.e-tar.lt/portal/lt/legalAct/TAR.5D8C79D7294E" office:target-frame-name="_blank" xlink:show="new"><text:span text:style-name="T23">148-6967</text:span></text:a><text:span text:style-name="T24">), 65 punktu ir atsižvelgdamas į viešosios įstaigos Centrinės projektų valdymo agentūros 2013 m. gegužės 27 d. projekto paraiškos Nr. VP3-1.1-VRM-02-R-61-009 tinkamumo finansuoti vertinimo ataskaitą,</text:span></text:p>
      <text:p text:style-name="P25"><text:span text:style-name="T26">s k i r i u finansavimą regionų projektų planavimo būdu pateiktam Akmenės rajono savivaldybės administracijos projektui „Naujosios Akmenės centrinės aikštės su prieigomis kompleksiškas sutvarkymas“ (paraiškos kodas Nr. VP3-1.1-VRM-02-R-61-009) įgyvendinti – iki 4 261 032,77 Lt (keturių milijonų dviejų šimtų šešiasdešimt vieno tūkstančio trisdešimt dviejų litų 7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7"><text:span text:style-name="T28">1</text:span><text:span text:style-name="T29">. iš Europos Sąjungos lėšų (finansavimo šaltinio kodas 1.3.2.3.1) – iki 3 915 543,63 Lt (trijų milijonų devynių šimtų penkiolikos tūkstančių penkių šimtų keturiasdešimt trijų litų 63 ct);</text:span></text:p>
      <text:p text:style-name="P30"><text:span text:style-name="T31">2</text:span><text:span text:style-name="T32">. iš bendrojo finansavimo lėšų (finansavimo šaltinio kodas 1.2.2.3.1) – iki 345 489,14 Lt (trijų šimtų keturiasdešimt penkių tūkstančių keturių šimtų aštuoniasdešimt devynių litų 14 ct).</text:span></text:p>
      <text:p text:style-name="P33"/>
      <text:p text:style-name="P34"/>
      <text:p text:style-name="P35"><text:span text:style-name="T36">Vidaus reikalų ministras</text:span><text:span text:style-name="T37"><text:tab/>Dailis Alfonsas Barakaus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0T13:36:00Z</meta:creation-date>
    <dc:date>2015-08-10T13:36:00Z</dc:date>
    <meta:template xlink:href="Normal" xlink:type="simple"/>
    <meta:editing-cycles>2</meta:editing-cycles>
    <meta:editing-duration>PT0S</meta:editing-duration>
    <meta:document-statistic meta:page-count="1" meta:paragraph-count="24" meta:word-count="363" meta:character-count="2868" meta:row-count="76" meta:non-whitespace-character-count="2529"/>
  </office:meta>
</office:document-meta>
</file>