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indent="0.4916in"/>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3 M. KOVO 18 D. NUTARIMO NR. 182 DALINIO PAKEITIMO</text:p>
      <text:p text:style-name="P9"/>
      <text:p text:style-name="P10">1994 m. rugpjūčio 8 d. Nr. 712</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Iš dalies pakeičiant Lietuvos Respublikos įstatymo „Dėl žemės sklypų pardavimo ir nuomojimo tvarkos bei sąlygų užsienio valstybių diplomatinėms ir konsulinėms įstaigoms“ įgyvendinimo tvarką, patvirtintą Lietuvos Respublikos Vyriausybės 1993 m. kovo 18 d. nutarimu Nr. 182 „Dėl Lietuvos Respublikos įstatymo „Dėl žemės sklypų pardavimo ir nuomojimo tvarkos bei sąlygų užsienio valstybių diplomatinėms ir konsulinėms įstaigoms“ įgyvendinimo tvarkos patvirtinimo“ (Žin., 1993, Nr.<text:s/></text:span><text:a xlink:href="https://www.e-tar.lt/portal/lt/legalAct/TAR.E5098EFC157D" office:target-frame-name="_blank" xlink:show="new"><text:span text:style-name="T19">10-264</text:span></text:a><text:span text:style-name="T20">), išdėstyti 8.3 punktą taip:</text:span></text:p>
      <text:p text:style-name="P21"><text:span text:style-name="T22">„</text:span><text:span text:style-name="T23">8.3</text:span><text:span text:style-name="T24">. lėšos už parduotus ir nuomojamus žemės sklypus pervedamos į savivaldybės biudžetą ir naudojamos miesto tvarkymo darbams finansuoti.</text:span></text:p>
      <text:p text:style-name="P25"><text:span text:style-name="T26">Šis punktas taikomas pajamoms, gautoms 1994 metais“.</text:span></text:p>
      <text:p text:style-name="P27"/>
      <text:p text:style-name="P28"/>
      <text:p text:style-name="P29"/>
      <text:p text:style-name="P30">MINISTRAS PIRMININKAS<text:tab/>ADOLFAS ŠLEŽEVIČIUS</text:p>
      <text:p text:style-name="P31"/>
      <text:p text:style-name="P32"/>
      <text:p text:style-name="P33"/>
      <text:p text:style-name="P34">FINANSŲ MINISTRAS<text:tab/>EDUARDAS VILKELI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29T09:10:00Z</meta:creation-date>
    <dc:date>2019-08-29T09:10:00Z</dc:date>
    <meta:template xlink:href="Normal.dotm" xlink:type="simple"/>
    <meta:editing-cycles>2</meta:editing-cycles>
    <meta:editing-duration>PT0S</meta:editing-duration>
    <meta:document-statistic meta:page-count="1" meta:paragraph-count="10" meta:word-count="132" meta:character-count="1104" meta:row-count="36" meta:non-whitespace-character-count="982"/>
  </office:meta>
</office:document-meta>
</file>