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ŪNINĖS KILMĖS ATLIEKŲ TVARKYMO FINANSAVIMO IŠ LIETUVOS RESPUBLIKOS VALSTYBĖS BIUDŽETO 2003 METAIS TVARKOS PATVIRTINIMO</text:p>
      <text:p text:style-name="P15"/>
      <text:p text:style-name="P16">2003 m. sausio 21 d. Nr. 58</text:p>
      <text:p text:style-name="P17">Vilnius</text:p>
      <text:p text:style-name="P18"/>
      <text:p text:style-name="P19"><text:span text:style-name="T20">Vadova</text:span><text:span text:style-name="T21">udamasi Lietuvos Respublikos gyvūninės kilmės atliekų tvarkymo įstatymo (Žin., 2002, Nr.<text:s/></text:span><text:a xlink:href="https://www.e-tar.lt/portal/lt/legalAct/TAR.218729FFF09B" office:target-frame-name="_blank" xlink:show="new"><text:span text:style-name="T22">95-4083</text:span></text:a><text:span text:style-name="T23">) 17 straipsnio 4 punktu, Lietuvos Respublikos Vyriausybė<text:s/></text:span><text:span text:style-name="T24">nutari</text:span><text:span text:style-name="T25">a:</text:span></text:p>
      <text:p text:style-name="P26"><text:span text:style-name="T27">1</text:span><text:span text:style-name="T28">. Patvirt</text:span><text:span text:style-name="T29">inti Gyvūninės kilmės atliekų tvarkymo finansavimo iš Lietuvos Respublikos valstybės biudžeto 2003 metais tvarką (pridedama).</text:span></text:p>
      <text:p text:style-name="P30"><text:span text:style-name="T31">2</text:span><text:span text:style-name="T32">. Nustatyti, kad lėšos gyvūninės kilmės atliekų tvarkymui naudojamos iš Kaimo rėmimo programai finansuoti skirtų Lietuvos Res</text:span><text:span text:style-name="T33">publikos valstybės biudžeto asignavimų.</text:span></text:p>
      <text:p text:style-name="P34"/>
      <text:p text:style-name="P35"/>
      <text:p text:style-name="P36"><text:span text:style-name="T37">MINISTRAS PIRMININKAS</text:span><text:span text:style-name="T38"><text:tab/>ALGIRDAS BRAZAUSKAS</text:span></text:p>
      <text:p text:style-name="P39"/>
      <text:p text:style-name="P40">ŽEMĖS ŪKIO MINISTRAS<text:tab/>JERONIMAS KRAUJELIS</text:p>
      <text:p text:style-name="P41">______________</text:p>
      <text:p text:style-name="P42"/>
      <text:soft-page-break/>
      <text:p text:style-name="P43"><text:span text:style-name="T44">PATVIRTINTA</text:span></text:p>
      <text:p text:style-name="P45">Lietuvos Respublikos Vyriausybės<text:s/></text:p>
      <text:p text:style-name="P46">2003 m. sausio 21 d. nutarimu Nr. 58</text:p>
      <text:p text:style-name="P47"/>
      <text:p text:style-name="P48"><text:span text:style-name="T49">GYVŪNINĖS KILMĖS<text:s/></text:span><text:span text:style-name="T50">ATLIEKŲ TVARKYMO FINANSAVIMO IŠ LIETUVOS</text:span></text:p>
      <text:p text:style-name="P51"><text:span text:style-name="T52">RESPUBLIKOS VALSTYBĖS BIUDŽETO 2003 METAIS TVARKA</text:span></text:p>
      <text:p text:style-name="P53"/>
      <text:p text:style-name="P54"><text:span text:style-name="T55">1</text:span><text:span text:style-name="T56">. Gyvūninės kilmės atliekų tvarkymo finansavimo iš Lietuvos Respublikos valstybės biudžeto 2003 metais tvarka (toliau vadinama – Tvarka) reglamentuoja Kaimo<text:s/></text:span><text:span text:style-name="T57">rėmimo programos lėšų, skirtų gyvūninės kilmės atliekų tvarkymui finansuoti, naudojimo sąlygas, taip pat numato subjektus, kuriems skiriamos šios lėšos, ir išlaidų padengimo dydį.</text:span></text:p>
      <text:p text:style-name="P58"><text:span text:style-name="T59">2</text:span><text:span text:style-name="T60">. Iš Kaimo rėmimo programos lėšų gyvūninės kilmės atliekų turėtojams vi</text:span><text:span text:style-name="T61">siškai arba iš dalies atlyginamos šių atliekų tvarkymo išlaidos. Kad racionaliai būtų naudojamos Lietuvos Respublikos valstybės biudžeto lėšos ir būtų išvengta papildomų administravimo išlaidų, šios lėšos mokamos gyvūninės kilmės atliekų tvarkymo įmonėms,<text:s/></text:span><text:span text:style-name="T62">kurios jas naudoja gyvūninės kilmės atliekų tvarkymo išlaidoms padengti.</text:span></text:p>
      <text:p text:style-name="P63"><text:span text:style-name="T64">3</text:span><text:span text:style-name="T65">. Iš Kaimo rėmimo programos lėšų 2003 metais skiriama:</text:span></text:p>
      <text:p text:style-name="P66"><text:span text:style-name="T67">3.1</text:span><text:span text:style-name="T68">. 360 litų – skerdyklų, mėsos perdirbimo įmonių, kitų fizinių ir juridinių asmenų nustatytąja tvarka vykdomoje ūkinėje</text:span><text:span text:style-name="T69"><text:s/>gamybinėje veikloje susidariusių žmonių maistui neskirtų gyvūnų dalių (įskaitant kraują, kaulus, odą, kailį, ragus, šerius, plunksnas, nagus ir vilną) ir netinkamų vartoti produktų, gautų iš gyvūnų, vienos tonos tvarkymo išlaidoms iš dalies padengti;</text:span></text:p>
      <text:p text:style-name="P70"><text:span text:style-name="T71">3.</text:span><text:span text:style-name="T72">2</text:span><text:span text:style-name="T73">. 410 litų – žemės ūkio produkcijos gamintojų ir kitų žemės ūkio veiklos subjektų turėtų nugaišusių, gimusių negyvų ar negimusių, ar nužudytų (eutanizuotų) gyvūnų, taip pat kompetentingų valstybės institucijų surastų gyvūninės kilmės atliekų, kurių turė</text:span><text:span text:style-name="T74">tojo nustatyti neįmanoma arba dėl kurių atliekų ilgo laikymo gali kilti pavojus žmonių ar gyvūnų sveikatai ir aplinkai, vienos tonos tvarkymo išlaidoms iš dalies padengti.</text:span></text:p>
      <text:p text:style-name="P75"><text:span text:style-name="T76">4</text:span><text:span text:style-name="T77">. Gyvūninės kilmės atliekų tvarkymo įmonės iki 2003 m. sausio 31 d. pateikia<text:s/></text:span><text:span text:style-name="T78">Žemės ūkio ministerijai duomenis, kiek jos planuoja 2003 metais sutvarkyti gyvūninės kilmės atliekų (tonomis), ir šių duomenų pagrindimo medžiagą.<text:s/></text:span></text:p>
      <text:p text:style-name="P79"><text:span text:style-name="T80">5</text:span><text:span text:style-name="T81">. Žemės ūkio ministerija, atsižvelgdama į šios Tvarkos 4 punkte nurodytus duomenis, numato Kaimo rėmimo</text:span><text:span text:style-name="T82"><text:s/>programoje lėšas gyvūninės kilmės atliekų tvarkymui finansuoti, neviršydama gyvūninės kilmės atliekų tvarkymui 2002 metais finansuoti skirtų lėšų.<text:s/></text:span></text:p>
      <text:p text:style-name="P83"><text:span text:style-name="T84">6</text:span><text:span text:style-name="T85">. Lietuvos Respublikos Vyriausybei paskirsčius Lietuvos Respublikos 2003 metų valstybės biudžeto asign</text:span><text:span text:style-name="T86">avimus pagal atskiras programas, Žemės ūkio ministerija, kaip asignavimų valdytoja, per 15 darbo dienų su gyvūninės kilmės atliekų tvarkymo įmonėmis sudaro sutartis dėl gyvūninės kilmės atliekų tvarkymo išlaidų apmokėjimo, šiose sutartyse numato lėšų perve</text:span><text:span text:style-name="T87">dimo gyvūninės kilmės atliekų tvarkymo įmonėms tvarką ir pagrindines sąlygas (įskaitant avanso dydį, lėšų už sutvarkytas atliekas pervedimo terminus ir kita).</text:span></text:p>
      <text:p text:style-name="P88"><text:span text:style-name="T89">7</text:span><text:span text:style-name="T90">. Gyvūninės kilmės atliekų tvarkymo įmonės sutartyse nustatytu laiku ir tvarka teikia Žemės<text:s/></text:span><text:span text:style-name="T91">ūkio ministerijai ataskaitas apie tai, kiek perdirbta ir pašalinta gyvūninės kilmės atliekų pagal šios Tvarkos 3 punkte nurodytas jų rūšis.</text:span></text:p>
      <text:p text:style-name="P92"><text:span text:style-name="T93">8</text:span><text:span text:style-name="T94">. Žemės ūkio ministerija kontroliuoja, kaip naudojamos Lietuvos Respublikos valstybės biudžeto lėšos, skirtos g</text:span><text:span text:style-name="T95">yvūninės kilmės atliekoms tvarkyti 2003 metais. Žemės ūkio ministerijos Vidaus audito tarnyba kartą per metus atlieka gyvūninės kilmės atliekų tvarkymo lėšų panaudojimo auditą.<text:s/></text:span></text:p>
      <text:p text:style-name="P96">______________</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39:00Z</meta:creation-date>
    <dc:date>2015-09-25T04:39:00Z</dc:date>
    <meta:template xlink:href="Normal" xlink:type="simple"/>
    <meta:editing-cycles>2</meta:editing-cycles>
    <meta:editing-duration>PT0S</meta:editing-duration>
    <meta:document-statistic meta:page-count="2" meta:paragraph-count="32" meta:word-count="554" meta:character-count="4222" meta:row-count="108" meta:non-whitespace-character-count="3700"/>
  </office:meta>
</office:document-meta>
</file>