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SPALIO 2 D. NUTARIMO NR. 721 DALINIO PAKEITIMO IR PAPILDYMO</text:p>
      <text:p text:style-name="P12"/>
      <text:p text:style-name="P13">1994 m. spalio 28 d. Nr. 105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spalio 2 d. nutarimą Nr. 721 „Dėl statybos objektų (darbų) kainos nustatymo tvarkos“ (Žin., 1992, Nr.<text:s/></text:span><text:a xlink:href="https://www.e-tar.lt/portal/lt/legalAct/TAR.A18209C3A85E" office:target-frame-name="_blank" xlink:show="new"><text:span text:style-name="T22">30-942</text:span></text:a><text:span text:style-name="T23">; 1993, Nr.<text:s/></text:span><text:a xlink:href="https://www.e-tar.lt/portal/lt/legalAct/TAR.33B320E41D6A" office:target-frame-name="_blank" xlink:show="new"><text:span text:style-name="T24">41-855</text:span></text:a><text:span text:style-name="T25">):</text:span></text:p>
      <text:p text:style-name="P26"><text:span text:style-name="T27">1</text:span><text:span text:style-name="T28">. Išdėstyti 1.1 ir 1.2 punktus taip:</text:span></text:p>
      <text:p text:style-name="P29"><text:span text:style-name="T30">„</text:span><text:span text:style-name="T31">1.1</text:span><text:span text:style-name="T32">. statybos objektai (darbai) – tai projektuojami arba statomi sausumos ir vandens pastatai, statiniai bei įrenginiai, taip pat naudojamų pastatų, statinių bei įrenginių rekonstravimas, atstatymas ir remontas.</text:span></text:p>
      <text:p text:style-name="P33"><text:span text:style-name="T34">Statybos objektų (darbų) kainos yra sutartinės, nustatomos investitorių ir vykdytojų susitarimu nepriklausomai nuo įmonių rūšies ir nuosavybės formos;</text:span></text:p>
      <text:p text:style-name="P35"><text:span text:style-name="T36">1.2</text:span><text:span text:style-name="T37">. statybų, kurios finansuojamos iš Lietuvos valstybės biudžeto ir savivaldybių biudžetų lėšų, lengvatinių kreditų bei paramos fondų, skaičiuojamąsias kainas nustato užsakovai. Jos apskaičiuojamos pagal normatyvines darbo, materialinių išteklių, mašinų ir mechanizmų sąnaudas, ekonominius normatyvus ir rinkos kainas. Pelno norma ir rangovo verslinės rizikos rezervas neturi sudaryti daugiau kaip 12 procentų statybos objektų (darbų) skaičiuojamosios kainos.</text:span></text:p>
      <text:p text:style-name="P38">Šių statybų rangovai renkami konkurso tvarka. Užsakovai konkurso gali nerengti tuo atveju, kai būtina skubiai šalinti stichinių nelaimių ir avarijų padarinius, taip pat kai skaičiuojamoji kaina yra mažesnė kaip 150 tūkst. litų.</text:p>
      <text:p text:style-name="P39">Statybos objektų (darbų) skaičiuojamoji kaina yra pradinė kaina, kurią užsakovai pateikia rangos konkursuose arba derybose (kai sutartis sudaroma be konkurso). Ji gali būti padidinta Statybos ir urbanistikos ministerijos sprendimu, jeigu pagal pradinę kainą nerasta rangovo, tenkinančio statybos trukmės, kokybės ir kitus reikalavimus.</text:p>
      <text:p text:style-name="P40"><text:span text:style-name="T41">Skaičiuojamoji kaina nenustatoma, kai remonto darbų vertė mažesnė kaip 30 tūkst. litų“.</text:span></text:p>
      <text:p text:style-name="P42"><text:span text:style-name="T43">2</text:span><text:span text:style-name="T44">. Įrašyti 1.3 punkte vietoj žodžių „30 tūkst. litų“ žodžius „150 tūkst. litų“.</text:span></text:p>
      <text:p text:style-name="P45"><text:span text:style-name="T46">3</text:span><text:span text:style-name="T47">. Papildyti nurodytąjį nutarimą šiuo 8 punktu:</text:span></text:p>
      <text:p text:style-name="P48"><text:span text:style-name="T49">„</text:span><text:span text:style-name="T50">8</text:span><text:span text:style-name="T51">. Įpareigoti Statybos ir urbanistikos ministeriją:</text:span></text:p>
      <text:p text:style-name="P52"><text:span text:style-name="T53">8.1</text:span><text:span text:style-name="T54">. iki 1994 m. gruodžio 1 d. patikslinti Statybos objektų (darbų) kainos nustatymo tvarką, numatant, kad:</text:span></text:p>
      <text:p text:style-name="P55"><text:span text:style-name="T56">8.1.1</text:span><text:span text:style-name="T57">. sudarydami sutartis arba papildomus susitarimus dėl naujų, pradedamų statybos objektų, taip pat pereinamųjų (anksčiau pradėtų) statybos objektų, kurių sutartyse nebuvo numatyta fiksuota sutartinė kaina, užsakovai turi taikyti tik fiksuotas sutartines kainas. Jeigu darbai negali būti iš anksto įvertinti ir išsamiai aprašyti (kultūros paminklų restauravimo darbai, naujos konstrukcijos ir technologijos, unikalūs pastatai ir pan.), leidžiama, suderinus su Ekonomikos ministerija bei Statybos ir urbanistikos ministerija, apmokėti už juos pagal faktines rangovo išlaidas, priskaičiuojant prie faktinių išlaidų iki 10 procentų pelno;</text:span></text:p>
      <text:p text:style-name="P58"><text:span text:style-name="T59">8.1.2</text:span><text:span text:style-name="T60">. fiksuotas sutartines kainas užsakovai privalo sudaryti neviršydami skaičiuojamųjų kainų. Fiksuotos sutartinės kainos gali būti keičiamos, kai metinis vartojimo prekių ir paslaugų kainų indeksas viršija 25 procentus. Jeigu asignavimų nepakanka viso objekto statybai, tai fiksuotos sutartinės kainos nustatomos objekto dalims, kelioms darbų grupėms, konstrukcijų dalims ir panašiai;</text:span></text:p>
      <text:p text:style-name="P61"><text:span text:style-name="T62">8.1.3</text:span><text:span text:style-name="T63">. kai kuriais atvejais Statybos ir urbanistikos ministerijos leidimu gali būti kompensuojamos papildomos rangovų išlaidos, viršijančios fiksuotą sutartinę kainą, kai jos susijusios su valstybės reguliuojamų mokesčių, kainų bei tarifų kitimu;</text:span></text:p>
      <text:p text:style-name="P64"><text:span text:style-name="T65">8.2</text:span><text:span text:style-name="T66">. iki 1995 m. sausio 1 d. patikslinti (išplėsti) darbo, medžiagų ir mechanizmų sąnaudų bei ekonominius normatyvus, kurių reikia skaičiuojamajai kainai nustatyti;</text:span></text:p>
      <text:p text:style-name="P67"><text:span text:style-name="T68">8.3</text:span><text:span text:style-name="T69">. pateikti pasiūlymus Lietuvos Respublikos Vyriausybei dėl Laikinųjų statybos rangos sutarties nuostatų, patvirtintų Lietuvos Respublikos Vyriausybės 1992 m. balandžio 7 d. nutarimu Nr. 255 „Dėl Laikinųjų statybos rangos sutarties nuostatų patvirtinimo“ (Žin., 1992, Nr.<text:s/></text:span><text:a xlink:href="https://www.e-tar.lt/portal/lt/legalAct/TAR.C795F58FD1A1" office:target-frame-name="_blank" xlink:show="new"><text:span text:style-name="T70">17-490</text:span></text:a><text:span text:style-name="T71">) patikslinimo, taip pat patikslinti Laikinuosius statybos rangos rašytinio konkurso nuostatus, numatant patikslintų nuostatų taikymą nuo 1995 m. sausio 1 dienos“.</text:span></text:p>
      <text:p text:style-name="P72"><text:span text:style-name="T73">4</text:span><text:span text:style-name="T74">. Šis nutarimas įsigalioja nuo 1995 m. sausio 1 dienos.</text:span></text:p>
      <text:p text:style-name="P75"/>
      <text:p text:style-name="P76"/>
      <text:p text:style-name="P77">MINISTRAS PIRMININKAS<text:tab/>ADOLFAS ŠLEŽEVIČIUS</text:p>
      <text:p text:style-name="P78"/>
      <text:p text:style-name="P79">STATYBOS IR URBANISTIKOS MINISTRAS<text:tab/>JULIUS LAICON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0T08:15:00Z</meta:creation-date>
    <dc:date>2019-06-10T08:15:00Z</dc:date>
    <meta:template xlink:href="Normal.dotm" xlink:type="simple"/>
    <meta:editing-cycles>2</meta:editing-cycles>
    <meta:editing-duration>PT0S</meta:editing-duration>
    <meta:document-statistic meta:page-count="2" meta:paragraph-count="56" meta:word-count="567" meta:character-count="4533" meta:row-count="160" meta:non-whitespace-character-count="4022"/>
  </office:meta>
</office:document-meta>
</file>