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 VYRIAUSIOJO VALSTYBINIO DARBO INSPEKTORIAUS<text:s/></text:span></text:p>
      <text:p text:style-name="P3">Į S A K Y M A S</text:p>
      <text:p text:style-name="P4"/>
      <text:p text:style-name="P5">DĖL LIETUVOS RESPUBLIKOS VALSTYBINĖS DARBO INSPEKCIJOS ATLIEKAMŲ PLANINIŲ IR NEPLANINIŲ ŪKIO SUBJEKTŲ VEIKLOS PATIKRINIMŲ IR KITŲ PRIEŽIŪROS BŪDŲ TAISYKLIŲ PAKEITIMO<text:s/></text:p>
      <text:p text:style-name="P6"/>
      <text:p text:style-name="P7">2013 m. spalio 2 d. Nr. V-400<text:s/></text:p>
      <text:p text:style-name="P8">Vilnius</text:p>
      <text:p text:style-name="P9"/>
      <text:p text:style-name="P10"><text:span text:style-name="T11">Įgyvendindamas Lietuvos Respublikos vyriausiojo valstybinio darbo inspektoriaus 2013 m. birželio 7 d. įsakymą Nr. V-243 „Dėl Lietuvos Respublikos valstybinės darbo inspekcijos vidaus audito rekomendacijų įgyvendinimo priemonių plano patvirtinimo“:<text:s/></text:span></text:p>
      <text:p text:style-name="P12"><text:span text:style-name="T13">1</text:span><text:span text:style-name="T14">. I š d ė s t a u Lietuvos Respublikos valstybinės darbo inspekcijos atliekamų planinių ir neplaninių ūkio subjektų veiklos patikrinimų ir kitų priežiūros būdų taisyklių, patvirtintų Lietuvos Respublikos vyriausiojo valstybinio darbo inspektoriaus 2011 m. sausio 13 d. įsakymu Nr. V-6 (Žin., 2011, Nr. 9-434), 34.2 punktą taip:</text:span></text:p>
      <text:p text:style-name="P15"><text:span text:style-name="T16">„</text:span><text:span text:style-name="T17">34.2</text:span><text:span text:style-name="T18">. ūkio subjekto vadovui ne vėliau kaip per 5 (penkias) darbo dienas elektroninio ryšio priemonėmis išsiunčia užpildytus teminius klausimynus, Klausimyną (Taisyklių 32 punktas), kuriuose papildomai pateikia esmines probleminių klausimų, teisės aktų reikalavimų sprendimo pasiūlymus, rekomendacijas, taip pat išsiunčia / įteikia teisės aktų nustatyta tvarka kitus ūkio subjekto patikrinimo metu surašytus dokumentus.“</text:span></text:p>
      <text:p text:style-name="P19"><text:span text:style-name="T20">2</text:span><text:span text:style-name="T21">. Į p a r e i g o j u:</text:span></text:p>
      <text:p text:style-name="P22"><text:span text:style-name="T23">2.1</text:span><text:span text:style-name="T24">. Lietuvos Respublikos valstybinės darbo inspekcijos prie Socialinės apsaugos ir darbo ministerijos (toliau – VDI) administracijos ir teritorinių skyrių vedėjus su šiuo įsakymu supažindinti vadovaujamo skyriaus darbuotojus;</text:span></text:p>
      <text:p text:style-name="P25"><text:span text:style-name="T26">2.2</text:span><text:span text:style-name="T27">. VDI Planavimo ir veiklos stebėsenos skyriaus vedėją organizuoti šio įsakymo paskelbimą oficialiajame leidinyje „Valstybės žinios“, VDI Komunikacijos skyriaus vedėją – VDI interneto svetainėje.</text:span></text:p>
      <text:p text:style-name="P28"><text:span text:style-name="T29">3</text:span><text:span text:style-name="T30">. P a v e d u įsakymo vykdymo kontrolę Lietuvos Respublikos vyriausiojo valstybinio darbo inspektoriaus pavaduotojui pagal administravimo sritį.</text:span></text:p>
      <text:p text:style-name="P31"/>
      <text:p text:style-name="P32"/>
      <text:p text:style-name="P33"/>
      <text:p text:style-name="P34">Lietuvos Respublikos vyriausiasis valstybinis<text:s/></text:p>
      <text:p text:style-name="P35">darbo inspektorius<text:tab/>Vilius Mačiulaitis</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22T12:59:00Z</meta:creation-date>
    <dc:date>2017-05-22T12:59:00Z</dc:date>
    <meta:template xlink:href="Normal.dotm" xlink:type="simple"/>
    <meta:editing-cycles>2</meta:editing-cycles>
    <meta:editing-duration>PT0S</meta:editing-duration>
    <meta:document-statistic meta:page-count="1" meta:paragraph-count="13" meta:word-count="234" meta:character-count="1994" meta:row-count="55" meta:non-whitespace-character-count="1773"/>
  </office:meta>
</office:document-meta>
</file>