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fo:letter-spacing="-0.0055in"/>
    </style:style>
    <style:style style:name="T73" style:parent-style-name="DefaultParagraphFont" style:family="text">
      <style:text-properties fo:color="#000000" fo:letter-spacing="-0.0055in"/>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AFRIKINIO KIAULIŲ MARO RUSIJOS FEDERACIJOJE<text:s/></text:p>
      <text:p text:style-name="P9"/>
      <text:p text:style-name="P10">2010 m. spalio 19 d. Nr. B1-359</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1 punktu, atsižvelgdamas į nepalankią afrikinio kiaulių maro situaciją Rusijos Federacijoje ir siekdamas apsaugoti Lietuvos Respubliką nuo galimo šios pavojingos gyvūnų užkrečiamosios ligos patekimo ir paplitimo joje</text:span><text:span text:style-name="T19">:<text:s/></text:span></text:p>
      <text:p text:style-name="P20"><text:span text:style-name="T21">1</text:span><text:span text:style-name="T22">.<text:s/></text:span><text:span text:style-name="T23">Laikinai draudžiu</text:span><text:span text:style-name="T24"><text:s/>gyvų kiaulių eksportą į šias Rusijos Federacijos teritorijas: Čečėnijos, Kabardino-Balkarijos, Šiaurės Osetijos, Dagestano, Kalmikijos, Adigėjos ir Ingušijos Respublikas, Stavropolio ir Krasnodaro kraštus, Orenburgo, Rostovo ir Volgogrado sritis.</text:span></text:p>
      <text:p text:style-name="P25"><text:span text:style-name="T26">2</text:span><text:span text:style-name="T27">.<text:s/></text:span><text:span text:style-name="T28">Nuroda</text:span><text:span text:style-name="T29">u:<text:s/></text:span></text:p>
      <text:p text:style-name="P30"><text:span text:style-name="T31">2.1</text:span><text:span text:style-name="T32">. gyvūnų vežėjams:</text:span></text:p>
      <text:p text:style-name="P33"><text:span text:style-name="T34">2.1.1</text:span><text:span text:style-name="T35">. atlikti iš Rusijos Federacijos atvykstančių transporto priemonių, kuriomis iš Lietuvos Respublikos buvo vežamos ar bus vežamos gyvos kiaulės, papildomą plovimą ir dezinfekavimą veterinarinio patvirtinimo numerį turinčiose transporto priemonių plovimo ir dezinfekavimo įmonėse,</text:span></text:p>
      <text:p text:style-name="P36"><text:span text:style-name="T37">2.1.2</text:span><text:span text:style-name="T38">. apie atliktą transporto priemonių plovimą ir dezinfekavimą informuoti apskričių, rajonų valstybines maisto ir veterinarijos tarnybas, kurios buvo išdavusios ar išduos veterinarijos sertifikatą gyvų kiaulių eksportui į Rusijos Federaciją,<text:s/></text:span></text:p>
      <text:p text:style-name="P39"><text:span text:style-name="T40">2.1.3</text:span><text:span text:style-name="T41">. stebėti transporto priemonių, kuriomis vežamos kiaulės į Rusijos Federaciją, navigacijos sistemos parodymus pagal suplanuotą ir patvirtintą kelionės maršrutą, taip pat ir krovinio sklendės atidarymą / uždarymą ir esant neatitikimams nedelsiant parnešti Valstybinei maisto ir veterinarijos tarnybai;</text:span></text:p>
      <text:p text:style-name="P42"><text:span text:style-name="T43">2.2</text:span><text:span text:style-name="T44">. apskričių, miestų ir rajonų valstybinėms maisto ir veterinarijos tarnyboms:</text:span></text:p>
      <text:p text:style-name="P45"><text:span text:style-name="T46">2.2.1</text:span><text:span text:style-name="T47">. nuolat stebėti savo veikimo teritorijoje esančiose kiaulių laikymų vietose laikomų kiaulių sveikatos būklę ir sugriežtinti biosaugos priemonių vykdymo kontrolę jose,<text:s/></text:span></text:p>
      <text:p text:style-name="P48"><text:span text:style-name="T49">2.2.2</text:span><text:span text:style-name="T50">. paskirti valstybinius veterinarijos gydytojus-inspektorius, atsakingus už transporto priemonių valymo ir dezinfekavimo kontrolę, veterinarinio patvirtinimo numerį turinčiose transporto priemonių plovimo ir dezinfekavimo įmonėse,</text:span></text:p>
      <text:p text:style-name="P51"><text:span text:style-name="T52">2.2.3</text:span><text:span text:style-name="T53">. sustiprinti transporto priemonių, naudojamų gyvų kiaulių vežimui į Rusijos Federaciją, kontrolę ir užtikrinti šio įsakymo 2.1.1 punkto reikalavimų vykdymą;</text:span></text:p>
      <text:p text:style-name="P54"><text:span text:style-name="T55">2.3</text:span><text:span text:style-name="T56">. apskričių, miestų valstybinėms maisto ir veterinarijos tarnyboms sustiprinti į Lietuvos Respubliką iš Rusijos Federacijos importuojamų gyvūnų, gyvūninių produktų, žaliavų ir pašarų pasienio veterinarinę kontrolę;</text:span></text:p>
      <text:p text:style-name="P57"><text:span text:style-name="T58">2.4</text:span><text:span text:style-name="T59">. Kauno, Klaipėdos apskričių, Vilniaus ir Palangos miestų valstybinėms maisto ir veterinarijos tarnyboms tarptautiniuose Vilniaus, Kauno ir Palangos oro uostuose bei Klaipėdos valstybiniame jūrų uoste sustiprinti gyvūninio maisto atliekų, surinktų iš lėktuvų ir laivų, atvykusių iš Rusijos Federacijos, surinkimo ir nukenksminimo kontrolę;</text:span></text:p>
      <text:p text:style-name="P60"><text:span text:style-name="T61">2.5</text:span><text:span text:style-name="T62">. Lietuvos kiaulių augintojų asociacijai pateikti išankstinius numatomus kiaulių eksporto į Rusijos Federaciją grafikus atitinkamoms apskričių, rajonų valstybinėms maisto ir veterinarijos tarnyboms.</text:span></text:p>
      <text:p text:style-name="P63"><text:span text:style-name="T64">3</text:span><text:span text:style-name="T65">.<text:s/></text:span><text:span text:style-name="T66">Paved</text:span><text:span text:style-name="T67">u:</text:span></text:p>
      <text:p text:style-name="P68"><text:span text:style-name="T69">3.1</text:span><text:span text:style-name="T70">. įsakymo vykdymą apskričių, miestų, rajonų valstybinėms maisto ir veterinarijos tarnyboms;</text:span></text:p>
      <text:p text:style-name="P71"><text:span text:style-name="T72">3.2</text:span><text:span text:style-name="T73">. įsakymo vykdymo kontrolę Valstybinės maisto ir veterinarijos tarnybos Skubios veiklos ir užkrečiamųjų ligų centrui (skyriui).</text:span></text:p>
      <text:p text:style-name="P74"/>
      <text:p text:style-name="P75"><text:span text:style-name="T76">Direktorius</text:span><text:span text:style-name="T7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6-11-14T10:07:00Z</meta:creation-date>
    <dc:date>2016-11-14T10:07:00Z</dc:date>
    <meta:template xlink:href="Normal.dotm" xlink:type="simple"/>
    <meta:editing-cycles>2</meta:editing-cycles>
    <meta:editing-duration>PT0S</meta:editing-duration>
    <meta:document-statistic meta:page-count="2" meta:paragraph-count="53" meta:word-count="525" meta:character-count="3500" meta:row-count="159" meta:non-whitespace-character-count="3028"/>
  </office:meta>
</office:document-meta>
</file>