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text-properties fo:font-style="italic" style:font-style-asian="italic"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style:tab-stops>
          <style:tab-stop style:type="right" style:position="6.0625in"/>
        </style:tab-stops>
      </style:paragraph-properties>
      <style:text-properties fo:text-transform="uppercase"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0"/>
      <text:p text:style-name="P11"><text:span text:style-name="T12"/><text:span text:style-name="T13">LIETUVOS RESPUBLIKOS</text:span></text:p>
      <text:p text:style-name="P14">VALSTYBĖS TURTO FONDO ĮSTATYMO 3, 5, 6, 8, 9, 10 STRAIPSNIŲ PAKEITIMO IR PAPILDYMO</text:p>
      <text:p text:style-name="P15">Į S T A T Y M A S</text:p>
      <text:p text:style-name="P16"/>
      <text:p text:style-name="P17">1999 m. liepos 7 d. Nr. VIII-1293</text:p>
      <text:p text:style-name="P18">Vilnius</text:p>
      <text:p text:style-name="P19"/>
      <text:p text:style-name="P20"><text:span text:style-name="T21">(Žin., 1997, Nr.<text:s/></text:span><text:a xlink:href="https://www.e-tar.lt/portal/lt/legalAct/TAR.F0AE7598C06C" office:target-frame-name="_blank" xlink:show="new"><text:span text:style-name="T22">104-2616</text:span></text:a><text:span text:style-name="T23">)</text:span></text:p>
      <text:p text:style-name="P24"/>
      <text:p text:style-name="P25"><text:span text:style-name="T26">1</text:span><text:span text:style-name="T27"><text:s/>straipsnis.<text:s/></text:span><text:span text:style-name="T28">3 straipsnio 1 dalies papildymas</text:span></text:p>
      <text:p text:style-name="P29"><text:span text:style-name="T30">3 straipsnio 1 dalį papildyti sakiniu „Turto fondas turi antspaudą su valstybės herbu, antspaude įrašyta: „Valstybės įmonė Valstybės turto fondas“ ir šią</text:span><text:span text:style-name="T31"><text:s/>dalį išdėstyti taip:</text:span></text:p>
      <text:p text:style-name="P32"><text:span text:style-name="T33">„</text:span><text:span text:style-name="T34">1</text:span><text:span text:style-name="T35">. Valstybės turto fondas (toliau – Turto fondas) yra valstybės įmonė, šio, Valstybės ir savivaldybių turto privatizavimo ir kitų įstatymų nustatyta tvarka valdanti ir naudojanti jai patikėjimo teise Lietuvos Respublikos Vyriausybė</text:span><text:span text:style-name="T36">s perduotus vertybinius popierius ir kitą valstybės turtą bei juo disponuojanti. Turto fondas turi antspaudą su valstybės herbu, antspaude įrašyta: „Valstybės įmonė Valstybės turto fondas“.</text:span></text:p>
      <text:p text:style-name="P37"/>
      <text:p text:style-name="P38"><text:span text:style-name="T39">2</text:span><text:span text:style-name="T40"><text:s/>straipsnis.<text:s/></text:span><text:span text:style-name="T41">5 straipsnio pakeitimas ir papildymas</text:span></text:p>
      <text:p text:style-name="P42"><text:span text:style-name="T43">5 strai</text:span><text:span text:style-name="T44">psnio 1 dalies 2 punkte vietoj žodžių „pastatus, statinius ir įrenginius“ įrašyti žodžius „ilgalaikį materialųjį turtą“, 4 punkte vietoj žodžių „priklausančius pastatus, statinius bei įrenginius“ įrašyti žodžius „priklausantį ilgalaikį materialųjį turtą“,<text:s/></text:span><text:span text:style-name="T45">dalį papildyti 5, 6 ir 7 punktais, buvusį 5 punktą laikyti 8 punktu, jį papildyti žodžiais „ir teikti Turto fondo įstatuose numatytas paslaugas“, 2 dalį papildyti žodžiais „ar Vertybinių popierių viešosios apyvartos įstatymą“ ir šį straipsnį išdėstyti taip</text:span><text:span text:style-name="T46">:</text:span></text:p>
      <text:p text:style-name="P47"><text:span text:style-name="T48">„</text:span><text:span text:style-name="T49">5 straipsnis. Turto fondo funkcijos</text:span><text:span text:style-name="T50"><text:s/></text:span></text:p>
      <text:p text:style-name="P51"><text:span text:style-name="T52">1</text:span><text:span text:style-name="T53">. Pagrindinės Turto fondo funkcijos:</text:span></text:p>
      <text:p text:style-name="P54"><text:span text:style-name="T55">1</text:span><text:span text:style-name="T56">) privatizuoti valstybei nuosavybės teise priklausantį turtą pagal Valstybės ir savivaldybių turto privatizavimo įstatymą;</text:span></text:p>
      <text:p text:style-name="P57"><text:span text:style-name="T58">2</text:span><text:span text:style-name="T59">) atstovauti valstybės interesams valdant i</text:span><text:span text:style-name="T60">r naudojant jam patikėjimo teise perduotas valstybei nuosavybės teise priklausančias akcijas ir ilgalaikį materialųjį turtą</text:span><text:span text:style-name="T61"><text:s/></text:span><text:span text:style-name="T62">bei jais disponuojant;</text:span></text:p>
      <text:p text:style-name="P63"><text:span text:style-name="T64">3</text:span><text:span text:style-name="T65">) Vyriausybės nustatyta tvarka apskaityti jam patikėjimo teise perduotas valstybei nuosavybės teise<text:s/></text:span><text:span text:style-name="T66">priklausančias akcijas ir teikti Vyriausybei ataskaitas apie Turto fondo valdomo, naudojamo ir disponuojamo valstybės turto būklę, taip pat siūlymus dėl naujų valstybės kontroliuojamų įmonių steigimo, esamų reorganizavimo ar likvidavimo bei statuso pakeiti</text:span><text:span text:style-name="T67">mo;</text:span></text:p>
      <text:p text:style-name="P68"><text:span text:style-name="T69">4</text:span><text:span text:style-name="T70">) perimti ir valdyti valstybei nuosavybės teise priklausantį ilgalaikį materialųjį turtą, akcinių bendrovių ir uždarųjų akcinių bendrovių akcijas;</text:span></text:p>
      <text:p text:style-name="P71"><text:span text:style-name="T72">5</text:span><text:span text:style-name="T73">) pagal Turto fondo ekonominį pagrindimą Vyriausybės sprendimu ir Vyriausybės nustatyta tvarka<text:s/></text:span><text:span text:style-name="T74">pirkti akcijas iš fizinių ir juridinių asmenų, įmonių, neturinčių juridinio asmens teisių, taip pat pirkti naujos emisijos akcijas norint akcinėse bendrovėse ir uždarosiose akcinėse bendrovėse padidinti valstybei nuosavybės teise priklausančių akcijų skaič</text:span><text:span text:style-name="T75">ių;</text:span></text:p>
      <text:p text:style-name="P76"><text:span text:style-name="T77">6</text:span><text:span text:style-name="T78">) įstatymų nustatyta tvarka organizuoti žemės sklypų, priskirtų privatizuojamiems objektams, pardavimą;</text:span></text:p>
      <text:p text:style-name="P79"><text:span text:style-name="T80">7</text:span><text:span text:style-name="T81">) sudaryti sutartis su kitais akcininkais dėl valstybei nuosavybės teise priklausančių akcijų pardavimo kartu su šių akcininkų akcijomis;</text:span></text:p>
      <text:p text:style-name="P82"><text:span text:style-name="T83">8</text:span><text:span text:style-name="T84">) vykdyti kitas įstatymų nustatytas funkcijas ir teikti Turto fondo įstatuose numatytas paslaugas.</text:span></text:p>
      <text:p text:style-name="P85"><text:span text:style-name="T86">2</text:span><text:span text:style-name="T87">. Akcijas ar kitą valdomą, naudojamą ir disponuojamą turtą Turto fondas gali perduoti nuosavybėn kitiems fiziniams ar juridiniams asmenims pagal<text:s/></text:span><text:span text:style-name="T88">Valstybės ir savivaldybių turto privatizavimo įstatymą ar Vertybinių popierių viešosios apyvartos įstatymą.“</text:span></text:p>
      <text:p text:style-name="P89"/>
      <text:p text:style-name="P90"><text:span text:style-name="T91">3</text:span><text:span text:style-name="T92"><text:s/>straipsnis.</text:span><text:span text:style-name="T93"><text:tab/></text:span><text:span text:style-name="T94">6 straipsnio 1 dalies, 2 dalies 3 punkto, 4 ir 5 dalių pakeitimas ir papildymas</text:span></text:p>
      <text:p text:style-name="P95"><text:span text:style-name="T96">1</text:span><text:span text:style-name="T97">. Pakeisti 6 straipsnio 1 dalį ir i</text:span><text:span text:style-name="T98">šdėstyti taip:</text:span></text:p>
      <text:p text:style-name="P99"><text:span text:style-name="T100">„</text:span><text:span text:style-name="T101">1</text:span><text:span text:style-name="T102">. Turto fondo valdyba sudaroma Valstybės ir savivaldybės įmonių įstatymo nustatyta tvarka. Turto fondo valdybos pirmininkas ir nariai darbo santykių su Turto fondu neturi.“</text:span></text:p>
      <text:p text:style-name="P103"><text:span text:style-name="T104">2</text:span><text:span text:style-name="T105">. 6 straipsnio 2 dalies 3 punkte išbraukti žodžius „val</text:span><text:span text:style-name="T106">stybės kontroliuojamų“ ir šį punktą išdėstyti taip:</text:span></text:p>
      <text:p text:style-name="P107"><text:span text:style-name="T108">„</text:span><text:span text:style-name="T109">3</text:span><text:span text:style-name="T110">) tvirtina Turto fondo dalyvavimo įmonių valdyme taisykles;“.</text:span></text:p>
      <text:p text:style-name="P111"><text:span text:style-name="T112">3</text:span><text:span text:style-name="T113">. 6 straipsnio 4 dalyje išbraukti žodžius „jo“, „ar akcininkais (tiesiogiai ar per kitą asmenį)“, dalį papildyti žodžiais „išskyr</text:span><text:span text:style-name="T114">us atvejus, kai šie asmenys atstovauja Turto fondui“ ir šią dalį išdėstyti taip:</text:span></text:p>
      <text:p text:style-name="P115"><text:span text:style-name="T116">„</text:span><text:span text:style-name="T117">4</text:span><text:span text:style-name="T118">. Turto fondo valdybos narys, administracijos vadovas ir vyriausiasis finansininkas (buhalteris) negali būti akcinės bendrovės ar uždarosios akcinės bendrovės, kuriose Tur</text:span><text:span text:style-name="T119">to fondas valdo daugiau 1/5 akcijų, valdybos nariais, taip pat negali turėti su tokiomis bendrovėmis jokių sutartimis įteisintų susitarimų, išskyrus atvejus, kai šie asmenys atstovauja Turto fondui.“</text:span></text:p>
      <text:p text:style-name="P120"><text:span text:style-name="T121">4</text:span><text:span text:style-name="T122">. Pakeisti 6 straipsnio 5 dalį ir išdėstyti tai</text:span><text:span text:style-name="T123">p:</text:span></text:p>
      <text:p text:style-name="P124"><text:span text:style-name="T125">„</text:span><text:span text:style-name="T126">5</text:span><text:span text:style-name="T127">. Turto fondo valdybos narys, administracijos vadovas neturi teisės balsuoti priimant sprendimus ar pats priimti sprendimus, jei dėl to kyla viešųjų ir privačių interesų konfliktas.“</text:span></text:p>
      <text:p text:style-name="P128"/>
      <text:p text:style-name="P129"><text:span text:style-name="T130">4</text:span><text:span text:style-name="T131"><text:s/>straipsnis.<text:s/></text:span><text:span text:style-name="T132">8 straipsnio 1 ir 2 dalių pakeitimas ir p</text:span><text:span text:style-name="T133">apildymas</text:span></text:p>
      <text:p text:style-name="P134"><text:span text:style-name="T135">8 straipsnio 1 dalies sakinyje iki dvitaškio vietoj žodžio „įplaukos“ įrašyti žodį „pajamos“, 2 punkte vietoj žodžio „mokestis“ įrašyti žodį „užmokestis“, 2 dalyje vietoj žodžio „įplaukos“ įrašyti žodį „pajamos“, po žodžio „išvardytų“ įrašyti<text:s/></text:span><text:span text:style-name="T136">žodžius „pajamų, gautų pinigais į Privatizavimo fondo sąskaitą“ ir šias dalis išdėstyti taip:</text:span></text:p>
      <text:p text:style-name="P137"><text:span text:style-name="T138">„</text:span><text:span text:style-name="T139">1</text:span><text:span text:style-name="T140">. Turto fondo pajamos yra:</text:span></text:p>
      <text:p text:style-name="P141"><text:span text:style-name="T142">1</text:span><text:span text:style-name="T143">) privatizavimo lėšų, gautų pagal Valstybės ir savivaldybių turto privatizavimo įstatymą, dalis;</text:span></text:p>
      <text:p text:style-name="P144"><text:span text:style-name="T145">2</text:span><text:span text:style-name="T146">) nuomos užmokestis už val</text:span><text:span text:style-name="T147">stybei nuosavybės teise priklausančius pastatus, statinius ir įrenginius, kuriuos išnuomojo Turto fondas, ir delspinigiai už laiku nesumokėtą nuomos mokestį;</text:span></text:p>
      <text:p text:style-name="P148"><text:span text:style-name="T149">3</text:span><text:span text:style-name="T150">) tantjemos;</text:span></text:p>
      <text:p text:style-name="P151"><text:span text:style-name="T152">4</text:span><text:span text:style-name="T153">) valstybės biudžeto skirtos lėšos;<text:s/></text:span></text:p>
      <text:p text:style-name="P154"><text:span text:style-name="T155">5</text:span><text:span text:style-name="T156">) užsienio ar tarptautinių organi</text:span><text:span text:style-name="T157">zacijų bei fondų parama;</text:span></text:p>
      <text:p text:style-name="P158"><text:span text:style-name="T159">6</text:span><text:span text:style-name="T160">) kitos pajamos (už paslaugas, duomenų bazės naudojimąsi).</text:span></text:p>
      <text:p text:style-name="P161"><text:span text:style-name="T162">2</text:span><text:span text:style-name="T163">. Šio straipsnio 1 dalies 1 punkte nurodytos pajamos kaupiamos ir apskaitomos Finansų ministerijai atidarytoje privatizavimo fondo sąskaitoje. Valstybės turto v</text:span><text:span text:style-name="T164">aldymo ir naudojimo bei disponavimo juo veiklai finansuoti Turto fondui iš visų gautų pajamų skiriama lėšų dalis, kurios dydį, skaičiuojant procentais nuo šio straipsnio 1 dalies 1 punkte išvardytų pajamų, gautų pinigais į Privatizavimo fondo sąskaitą, kas</text:span><text:span text:style-name="T165"><text:s/>pusę metų nustato Vyriausybė. Vyriausybė privalo nustatyti procentais lėšas, kurias, atsižvelgiant į Turto fondo patikėjimo teise ūkiniais metais valdomų akcijų dividendus, gautus į valstybės biudžetą, skirs Turto fondui.“</text:span></text:p>
      <text:p text:style-name="P166"/>
      <text:p text:style-name="P167"><text:span text:style-name="T168">5</text:span><text:span text:style-name="T169"><text:s/>straipsnis.<text:s/></text:span><text:span text:style-name="T170">9<text:s/></text:span><text:span text:style-name="T171">straipsnio 1 dalies papildymas</text:span></text:p>
      <text:p text:style-name="P172"><text:span text:style-name="T173">9 straipsnio 1 dalyje po žodžio „vertės“ įrašyti žodžius „arba 5 procentus nominalios parduodamų akcijų paketo vertės, kai sandorio vertė mažesnė už šio akcijų paketo nominalią vertę“ ir šią dalį išdėstyti taip:</text:span></text:p>
      <text:p text:style-name="P174"><text:span text:style-name="T175">„</text:span><text:span text:style-name="T176">1</text:span><text:span text:style-name="T177">. Viene</text:span><text:span text:style-name="T178">rius metus po privatizavimo sandorio pasirašymo dienos Turto fondas atsako už privatizuotų valstybės kontroliuojamų įmonių suteiktas garantijas, laidavimus, už padarytą aplinkai žalą ir kitas prievoles, kurios atsirado iki privatizavimo sandorio pasirašymo</text:span><text:span text:style-name="T179"><text:s/>dienos ir kurių vertė<text:s/></text:span><text:soft-page-break/><text:span text:style-name="T180">viršija 5 procentus privatizavimo sandorio vertės arba 5 procentus nominalios parduodamų akcijų paketo vertės, kai sandorio vertė mažesnė už šio akcijų paketo nominalią vertę, jei:</text:span></text:p>
      <text:p text:style-name="P181"><text:span text:style-name="T182">1</text:span><text:span text:style-name="T183">) apie tokių prievolių atsiradimą pirkėjas nebuvo</text:span><text:span text:style-name="T184"><text:s/>informuotas;</text:span></text:p>
      <text:p text:style-name="P185"><text:span text:style-name="T186">2</text:span><text:span text:style-name="T187">) tokios prievolės yra privalomos pagal Lietuvos Respublikos įstatymus ir šios prievolės nebuvo perduotos pirkėjui pagal sudarytą privatizavimo sandorį.“</text:span></text:p>
      <text:p text:style-name="P188"/>
      <text:p text:style-name="P189"><text:span text:style-name="T190">6</text:span><text:span text:style-name="T191"><text:s/>straipsnis.<text:s/></text:span><text:span text:style-name="T192">10 straipsnio pakeitimas</text:span></text:p>
      <text:p text:style-name="P193"><text:span text:style-name="T194">Pakeisti 10 straipsnį ir išdė</text:span><text:span text:style-name="T195">styti taip:</text:span></text:p>
      <text:p text:style-name="P196"><text:span text:style-name="T197">„</text:span><text:span text:style-name="T198">10</text:span><text:span text:style-name="T199"><text:s/>straipsnis.<text:s/></text:span><text:span text:style-name="T200">Asmenys, atstovaujantys Turto fondui</text:span></text:p>
      <text:p text:style-name="P201"><text:span text:style-name="T202">Su asmenimis, kuriems pavedama atstovauti Turto fondui akcinių ar uždarųjų akcinių bendrovių valdymo organuose ir kurie nesusiję su Turto fondu darbo santykiais, Turto fondas privalo suda</text:span><text:span text:style-name="T203">ryti pavedimo ar atstovavimo sutartis.“</text:span></text:p>
      <text:p text:style-name="P204"/>
      <text:p text:style-name="P205"/>
      <text:p text:style-name="P206"><text:span text:style-name="T207">Skelbiu šį Lietuvos Respublikos Seimo priimtą įstatymą.</text:span></text:p>
      <text:p text:style-name="P208"/>
      <text:p text:style-name="P209">RESPUBLIKOS PREZIDENTAS<text:tab/>VALDAS ADAMKUS</text:p>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3</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53:00Z</meta:creation-date>
    <dc:date>2015-07-05T00:53:00Z</dc:date>
    <meta:template xlink:href="Normal" xlink:type="simple"/>
    <meta:editing-cycles>2</meta:editing-cycles>
    <meta:editing-duration>PT0S</meta:editing-duration>
    <meta:document-statistic meta:page-count="3" meta:paragraph-count="63" meta:word-count="1043" meta:character-count="7742" meta:row-count="241" meta:non-whitespace-character-count="6762"/>
  </office:meta>
</office:document-meta>
</file>