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1"/>
      <text:p text:style-name="P12">2010 m. liepos 23 Nr. 4-570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 pa</text:span><text:span text:style-name="T17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uv</text:span><text:span text:style-name="T20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08, Nr.<text:s/></text:span><text:a xlink:href="https://www.e-tar.lt/portal/lt/legalAct/TAR.11DB4A8C3609" office:target-frame-name="_blank" xlink:show="new"><text:span text:style-name="T23">46-1734</text:span></text:a><text:span text:style-name="T24">), 6.7 punktu, Valstybės projektų, finansuojamų pagal 2007–2013 m. Sanglaudos skatinimo veiksmų programos 3 prioriteto „Aplinka ir darnus vystymasis“ VP3-3.4-ŪM-03-V priemonę „Viešosios</text:span><text:span text:style-name="T25"><text:s/>paskirties pastatų renovavimas 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26">5-157</text:span></text:a><text:span text:style-name="T27">, Nr.<text:s/></text:span><text:a xlink:href="https://www.e-tar.lt/portal/lt/legalAct/TAR.682F91253FD9" office:target-frame-name="_blank" xlink:show="new"><text:span text:style-name="T28">30-1201</text:span></text:a><text:span text:style-name="T29">), 31 punktu bei Priemonės „Viešosios paskirties pastatų renovavimas nacionaliniu lygiu“ projektų finansavimo sąlygų aprašo, patvirtinto Lietuvos Respublikos ūkio m</text:span><text:span text:style-name="T30">inistro 2008 m. birželio 25 d. įsakymu Nr. 4-265 (Žin., 2008, Nr.<text:s/></text:span><text:a xlink:href="https://www.e-tar.lt/portal/lt/legalAct/TAR.3DEAB2089967" office:target-frame-name="_blank" xlink:show="new"><text:span text:style-name="T31">73-2839</text:span></text:a><text:span text:style-name="T32">), 65 punktu ir atsižvelgdamas į viešosios įstaigos Lietuvos verslo paramos agentūros (toliau – VšĮ Liet</text:span><text:span text:style-name="T33">uvos verslo paramos agentūra) 2008 m. gruodžio 23 d. valstybės projektų, siūlomų finansuoti iš Europos Sąjungos fondų lėšų pagal priemonę „Viešosios paskirties pastatų renovavimas nacionaliniu lygiu“, projektų sąrašo Nr. 2 pagal Sanglaudos skatinimo veiksm</text:span><text:span text:style-name="T34">ų programos VP3-3.4-ŪM-03-V priemonę 2010 m. liepos 14 d. projektų tinkamumo finansuoti vertinimo ataskaitą Nr. 79,</text:span></text:p>
      <text:p text:style-name="P35"><text:span text:style-name="T36">s k i r i u finansavimą pagal Sanglaudos skatinimo veiksmų programos 3 prioriteto „Aplinka ir darnus vystymasis“ priemonę „Viešosios paski</text:span><text:span text:style-name="T37">rties pastatų renovavimas nacionaliniu lygiu“ viešosios įstaigos Kauno medicinos universiteto klinikų projekto „VšĮ Kauno medicinos universiteto klinikų Romainių tuberkuliozinės ligoninės pastatų (1B2p, 2M1p, 3D3p, 4D2p, 5D1m, 37D4p) rekonstrukcija“ (VšĮ L</text:span><text:span text:style-name="T38">ietuvos verslo paramos agentūros 2010 m. liepos 14 d. paraiškos kodas VP3-3.4-ŪM-03-V-02-020 Europos Sąjungos struktūrinių fondų ir (ar) valstybės biudžeto finansavimui gauti vertinimo rezultatų ataskaita Nr. 2251) kapitalo formavimo išlaidoms padengti – i</text:span><text:span text:style-name="T39">ki 3 124 067,00 (trijų milijonų šimto dvidešimt keturių tūkstančių šešiasdešimt septynių) litų finansavimo, finansavimo dalis (intensyvumas) – iki 100,00 proc.:</text:span></text:p>
      <text:p text:style-name="P40"><text:span text:style-name="T41">1</text:span><text:span text:style-name="T42">. iš Ūkio ministerijos reorganizavimo laikotarpio energetikos srities Europos Sąjungos ir<text:s/></text:span><text:span text:style-name="T43">bendrojo finansavimo lėšomis finansuojamų projektų įgyvendinimo (Europos Sąjungos lėšos) programos (programos kodas – 01 102), priemonės kodas 112_112, funkcinės klasifikacijos kodas 04.03.06.01, ekonominės klasifikacijos kodas 2.9.2.2.1.02 – iki 2 655 456</text:span><text:span text:style-name="T44">,95 (dviejų milijonų šešių šimtų penkiasdešimt penkių tūkstančių keturių šimtų penkiasdešimt šešių litų ir devyniasdešimt penkių centų) lito;<text:s/></text:span></text:p>
      <text:p text:style-name="P45"><text:span text:style-name="T46">2</text:span><text:span text:style-name="T47">. iš Ūkio ministerijos reorganizavimo laikotarpio energetikos srities Europos Sąjungos ir bendrojo finansavi</text:span><text:span text:style-name="T48">mo lėšomis finansuojamų projektų įgyvendinimo (bendrojo finansavimo lėšos) programos (programos kodas – 01 202), priemonės kodas 122_112, funkcinės klasifikacijos kodas 04.03.06.01, ekonominės klasifikacijos kodas 2.9.2.2.1.02 – iki 468 610,05 (keturių šim</text:span><text:span text:style-name="T49">tų šešiasdešimt aštuonių tūkstančių šešių šimtų dešimt litų ir penkių centų) lito.</text:span></text:p>
      <text:p text:style-name="P50"/>
      <text:p text:style-name="P51"/>
      <text:p text:style-name="P52"><text:span text:style-name="T53">Ūkio ministras</text:span><text:span text:style-name="T54"><text:tab/>Dainius Kreivys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0T22:16:00Z</meta:creation-date>
    <dc:date>2015-09-20T22:16:00Z</dc:date>
    <meta:template xlink:href="Normal" xlink:type="simple"/>
    <meta:editing-cycles>2</meta:editing-cycles>
    <meta:editing-duration>PT0S</meta:editing-duration>
    <meta:document-statistic meta:page-count="2" meta:paragraph-count="14" meta:word-count="529" meta:character-count="4192" meta:row-count="78" meta:non-whitespace-character-count="3677"/>
  </office:meta>
</office:document-meta>
</file>