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BIRŽELIO 5 D. NUTARIMO NR. 559 „DĖL ALKOHOLIO PRODUKTŲ IMPORTO, DIDMENINĖS IR MAŽMENINĖS PREKYBOS JAIS LICENCIJAVIMO“ DALINIO PAKEITIMO</text:p>
      <text:p text:style-name="P12"/>
      <text:p text:style-name="P13">1999 m. lapkričio 10 d. Nr. 1256</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Iš dalies pakeisti Lietuvos Respublikos Vyriausybės 1997 m. birželio 5 d. nutarimą Nr. 559 „Dėl alkoholio produktų importo, didmeninės ir mažmeninės prekybos jais licencijavimo“ (Žin., 1997, Nr.<text:s/></text:span><text:a xlink:href="https://www.e-tar.lt/portal/lt/legalAct/TAR.E361AA80DE44" office:target-frame-name="_blank" xlink:show="new"><text:span text:style-name="T23">53-1236</text:span></text:a><text:span text:style-name="T24">; 1998, Nr.<text:s/></text:span><text:a xlink:href="https://www.e-tar.lt/portal/lt/legalAct/TAR.9BF2A5E7B557" office:target-frame-name="_blank" xlink:show="new"><text:span text:style-name="T25">8-172</text:span></text:a><text:span text:style-name="T26">, Nr.<text:s/></text:span><text:a xlink:href="https://www.e-tar.lt/portal/lt/legalAct/TAR.CBA6D27DDBA3" office:target-frame-name="_blank" xlink:show="new"><text:span text:style-name="T27">53-1471</text:span></text:a><text:span text:style-name="T28">, Nr.<text:s/></text:span><text:a xlink:href="https://www.e-tar.lt/portal/lt/legalAct/TAR.EE7089921055" office:target-frame-name="_blank" xlink:show="new"><text:span text:style-name="T29">59-1679</text:span></text:a><text:span text:style-name="T30">; 1999, Nr.<text:s/></text:span><text:a xlink:href="https://www.e-tar.lt/portal/lt/legalAct/TAR.C763A844717B" office:target-frame-name="_blank" xlink:show="new"><text:span text:style-name="T31">45-1443</text:span></text:a><text:span text:style-name="T32">):</text:span></text:p>
      <text:p text:style-name="P33"><text:span text:style-name="T34">1</text:span><text:span text:style-name="T35">. Išdėstyti 3.2 ir 3.4 punktus taip:</text:span></text:p>
      <text:p text:style-name="P36"><text:span text:style-name="T37">„</text:span><text:span text:style-name="T38">3.2</text:span><text:span text:style-name="T39">. miestų (rajonų) valstybinės mokesčių inspekcijos ir valstybinio socialinio draudimo įstaigos mėnesiui pasibaigus, ne vėliau kaip iki kito mėnesio 15 dienos, privalo informuoti licencijas išdavusią instituciją apie įmonių (turinčių licencijas importuoti alkoholinius gėrimus, verstis didmenine ar mažmenine prekyba jais) skolas (pagal kiekvieno mėnesio 1 dienos būklę) Lietuvos Respublikos valstybės biudžetui, savivaldybių biudžetams ir Valstybinio socialinio draudimo fondo biudžetui;</text:span></text:p>
      <text:p text:style-name="P40"><text:span text:style-name="T41">3.4</text:span><text:span text:style-name="T42">. įvežti alkoholinius gėrimus į Lietuvos Respublikoje organizuojamas parodas bei reprezentacinius renginius, taip pat alkoholinių gėrimų pavyzdžius</text:span><text:span text:style-name="T43"><text:s/></text:span><text:span text:style-name="T44">leidžiama tik pagal vienkartinius leidimus, kuriuos išduoda Valstybinė tabako ir alkoholio kontrolės tarnyba.</text:span></text:p>
      <text:p text:style-name="P45"><text:span text:style-name="T46">Konkrečią šių leidimų išdavimo tvarką nustato Valstybinė tabako ir alkoholio kontrolės tarnyba, suderinusi su Finansų ministerija ir Sveikatos apsaugos ministerija“.</text:span></text:p>
      <text:p text:style-name="P47"><text:span text:style-name="T48">2</text:span><text:span text:style-name="T49">. Nurodytuoju nutarimu patvirtintose Alkoholio produktų importo, didmeninės ir mažmeninės prekybos jais licencijavimo taisyklėse:</text:span></text:p>
      <text:p text:style-name="P50"><text:span text:style-name="T51">2.1</text:span><text:span text:style-name="T52">. papildyti 3 punktą šiuo 3.27 punktu:</text:span></text:p>
      <text:p text:style-name="P53"><text:span text:style-name="T54">„</text:span><text:span text:style-name="T55">3.27</text:span><text:span text:style-name="T56">. vienkartinės – verstis mažmenine prekyba alumi masiniuose renginiuose, parodose bei mugėse“;</text:span></text:p>
      <text:p text:style-name="P57"><text:span text:style-name="T58">2.2</text:span><text:span text:style-name="T59">. papildyti 8.4 punktą šiuo 8.4.15 punktu:</text:span></text:p>
      <text:p text:style-name="P60"><text:span text:style-name="T61">„</text:span><text:span text:style-name="T62">8.4.15</text:span><text:span text:style-name="T63">. muitinės laboratorijos išduotą pažymą, patvirtinančią numatomų importuoti alkoholinių gėrimų kodus pagal Kombinuotąją prekių nomenklatūrą (pateikiama Valstybinei tabako ir alkoholio kontrolės tarnybai pareikalavus tais atvejais, kai šiai tarnybai kyla abejonių dėl įmonės paraiškoje nurodytų alkoholinių gėrimų kodų teisingumo)“;</text:span></text:p>
      <text:p text:style-name="P64"><text:span text:style-name="T65">2.3</text:span><text:span text:style-name="T66">. papildyti 20 punktą šiuo antruoju sakiniu:</text:span></text:p>
      <text:p text:style-name="P67"><text:span text:style-name="T68">„Jeigu buvo pateikti ne visi dokumentai, terminas skaičiuojamas nuo visų dokumentų pateikimo dienos (į šį terminą neįskaičiuojamas laikotarpis, per kurį įmonė pateikia papildomus ar patikslintus dokumentus)“;</text:span></text:p>
      <text:p text:style-name="P69"><text:span text:style-name="T70">2.4</text:span><text:span text:style-name="T71">. išdėstyti 24.1–24.4 punktus taip:</text:span></text:p>
      <text:p text:style-name="P72"><text:span text:style-name="T73">„</text:span><text:span text:style-name="T74">24.1</text:span><text:span text:style-name="T75">. pateikiami ne visi reikiami dokumentai ir licencijas išduodančiai institucijai pareikalavus pateikti trūkstamus dokumentus įmonė šio reikalavimo neįvykdė;</text:span></text:p>
      <text:p text:style-name="P76"><text:span text:style-name="T77">24.2</text:span><text:span text:style-name="T78">. pateikiami nevisiškai arba neteisingai užpildyti dokumentai ir licencijas išduodančiai institucijai pareikalavus įmonė šių trūkumų nepašalino;</text:span></text:p>
      <text:p text:style-name="P79"><text:span text:style-name="T80">24.3</text:span><text:span text:style-name="T81">. pateikti dokumentai neatitinka jiems keliamų reikalavimų ir licencijas išduodančiai institucijai pareikalavus įmonė šių trūkumų nepašalino;</text:span></text:p>
      <text:p text:style-name="P82"><text:span text:style-name="T83">24.4</text:span><text:span text:style-name="T84">. pateikiami neteisingi duomenys ir licencijas išduodančiai institucijai pareikalavus pateikti teisingus duomenis įmonė šio reikalavimo neįvykdė“;</text:span></text:p>
      <text:p text:style-name="P85"><text:span text:style-name="T86">2.5</text:span><text:span text:style-name="T87">. išdėstyti 25.1 ir 25.2 punktus taip:</text:span></text:p>
      <text:p text:style-name="P88"><text:span text:style-name="T89">„</text:span><text:span text:style-name="T90">25.1</text:span><text:span text:style-name="T91">. pateikiami ne visi reikiami dokumentai</text:span><text:span text:style-name="T92"><text:s/></text:span><text:span text:style-name="T93">ir licencijas išduodančiai institucijai pareikalavus pateikti trūkstamus dokumentus įmonė šio reikalavimo neįvykdė;</text:span></text:p>
      <text:p text:style-name="P94"><text:span text:style-name="T95">25.2</text:span><text:span text:style-name="T96">. pateikiami neteisingi duomenys ir licencijas išduodančiai institucijai pareikalavus pateikti teisingus duomenis įmonė šio reikalavimo neįvykdė“;</text:span></text:p>
      <text:p text:style-name="P97"><text:span text:style-name="T98">2.6</text:span><text:span text:style-name="T99">. įrašyti 38 punkto pirmojoje pastraipoje vietoj žodžių „8.4.7–8.4.11 punktuose“ žodžius „8.4.7–8.4.11 ir 8.4.15 punktuose“;</text:span></text:p>
      <text:p text:style-name="P100"><text:span text:style-name="T101">2.7</text:span><text:span text:style-name="T102">. papildyti 38 punktą šia trečiąja pastraipa:</text:span></text:p>
      <text:p text:style-name="P103"><text:span text:style-name="T104">„Sprendimas dėl licencijų papildymo turi būti priimtas per 15 darbo dienų nuo dokumentų, kurių reikia licencijai papildyti, pateikimo dienos. Jeigu buvo pateikti ne visi dokumentai, terminas skaičiuojamas nuo visų dokumentų pateikimo dienos (į šį terminą neįskaičiuojamas laikotarpis, per kurį įmonė pateikia papildomus ar patikslintus dokumentus)“.</text:span></text:p>
      <text:p text:style-name="P105"/>
      <text:p text:style-name="P106"/>
      <text:p text:style-name="P107"/>
      <text:p text:style-name="P108">L. e. socialinės apsaugos ir darbo</text:p>
      <text:p text:style-name="P109">ministro pareigas,</text:p>
      <text:p text:style-name="P110">l. e. Ministro Pirmininko pareigas<text:tab/>Irena Degutienė</text:p>
      <text:p text:style-name="P111"/>
      <text:p text:style-name="P112"/>
      <text:p text:style-name="P113"/>
      <text:p text:style-name="P114">L. e. žemės ūkio ministro pareigas,</text:p>
      <text:p text:style-name="P115">l. e. ūkio ministro pareigas<text:tab/>Edvardas Makelis</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3T11:44:00Z</meta:creation-date>
    <dc:date>2017-12-13T11:44:00Z</dc:date>
    <meta:template xlink:href="Normal.dotm" xlink:type="simple"/>
    <meta:editing-cycles>2</meta:editing-cycles>
    <meta:editing-duration>PT0S</meta:editing-duration>
    <meta:document-statistic meta:page-count="2" meta:paragraph-count="61" meta:word-count="590" meta:character-count="4645" meta:row-count="147" meta:non-whitespace-character-count="4116"/>
  </office:meta>
</office:document-meta>
</file>