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ŽIŪROS KOMITETO 2004-2006 METŲ EUROPOS BENDRIJŲ INICIATYVOS EQUAL BENDROJO PROGRAMAVIMO DOKUMENTO ĮGYVENDINIMO PRIEŽIŪRAI ATLIKTI INSTITUCINĖS SUDĖTIES PATVIRTINIMO</text:p>
      <text:p text:style-name="P12"/>
      <text:p text:style-name="P13">2004 m. spalio 5 d. Nr. 1245</text:p>
      <text:p text:style-name="P14">Vilnius</text:p>
      <text:p text:style-name="P15"/>
      <text:p text:style-name="P16"><text:span text:style-name="T17">Įgyvendindama Lietuvos Respublikos Vyriausybės 2003 m. balandžio 8 d. nutarimą Nr. 427 „Dėl Europos Bendrijų iniciatyvos EQUAL administravimo Lietuvoje“ (Žin., 2003, Nr.<text:s/></text:span><text:a xlink:href="https://www.e-tar.lt/portal/lt/legalAct/TAR.A9967C715D95" office:target-frame-name="_blank" xlink:show="new"><text:span text:style-name="T18">35-1482</text:span></text:a><text:span text:style-name="T19">) ir 1999 m. birželio 21 d. Tarybos reglamento (EB) Nr. 1260/1999, nustatančio bendrąsias nuostatas dėl struktūrinių fondų, 35 straipsnį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šią Priežiūros k</text:span><text:span text:style-name="T25">omiteto 2004-2006 metų Europos Bendrijų iniciatyvos EQUAL Bendrojo programavimo dokumento įgyvendinimo priežiūrai atlikti (toliau vadinama – Komitetas) institucinę sudėtį:</text:span></text:p>
      <text:p text:style-name="P26">Socialinės apsaugos ir darbo ministerija (pirmininkauja Komitetui);</text:p>
      <text:p text:style-name="P27">Finansų ministerija;</text:p>
      <text:p text:style-name="P28">Lietuvos darbo birža prie Socialinės apsaugos ir darbo ministerijos;</text:p>
      <text:p text:style-name="P29">Lietuvos darbo federacija;</text:p>
      <text:p text:style-name="P30">Lietuvos darbo rinkos mokymo tarnyba prie Socialinės apsaugos ir darbo ministerijos;</text:p>
      <text:p text:style-name="P31">Lietuvos invalidų reikalų taryba prie Lietuvos Respublikos Vyriausybės;</text:p>
      <text:p text:style-name="P32">Lygių galimybių kontrolieriaus tarnyba;</text:p>
      <text:p text:style-name="P33">Lygių galimybių plėtros centras;</text:p>
      <text:p text:style-name="P34">Lietuvos pramonininkų konfederacija;</text:p>
      <text:p text:style-name="P35">Lietuvos profesinių sąjungų konfederacija;</text:p>
      <text:p text:style-name="P36">Lietuvos profesinė sąjunga „Solidarumas“;</text:p>
      <text:p text:style-name="P37">Lietuvos savivaldybių asociacija;<text:s/></text:p>
      <text:p text:style-name="P38">Lietuvos verslo darbdavių konfederacija;</text:p>
      <text:p text:style-name="P39">Migracijos departamentas prie Vidaus reikalų ministerijos;</text:p>
      <text:p text:style-name="P40">Socialinių įstaigų priežiūros ir audito departamentas prie Socialinės apsaugos ir darbo ministerijos;</text:p>
      <text:p text:style-name="P41">Tautinių mažumų ir išeivijos departamentas prie Lietuvos Respublikos<text:s/>Vyriausybės;</text:p>
      <text:p text:style-name="P42">Švietimo ir mokslo ministerija;</text:p>
      <text:p text:style-name="P43">Valstybinė jaunimo reikalų taryba;</text:p>
      <text:p text:style-name="P44"><text:span text:style-name="T45">Žmonių išteklių plėtros programų paramos fondas.</text:span></text:p>
      <text:p text:style-name="P46"><text:span text:style-name="T47">2</text:span><text:span text:style-name="T48">. Pasiūlyti 1 punkte nurodytoms institucijoms ir įstaigoms skirti po 2 atstovus į Komitetą – tikrąjį ir pakaitinį narius<text:s/></text:span><text:span text:style-name="T49">ir informuoti apie tai Socialinės apsaugos ir darbo ministeriją per 5 dienas nuo šio nutarimo įsigaliojimo.</text:span></text:p>
      <text:p text:style-name="P50"><text:span text:style-name="T51">3</text:span><text:span text:style-name="T52">. Pavesti socialinės apsaugos ir darbo ministrui:</text:span></text:p>
      <text:p text:style-name="P53"><text:span text:style-name="T54">3.1</text:span><text:span text:style-name="T55">. skirti 4 atstovus į Komitetą – 2 tikruosius ir 2 pakaitinius narius;</text:span></text:p>
      <text:p text:style-name="P56"><text:span text:style-name="T57">3.2</text:span><text:span text:style-name="T58">. patvirti</text:span><text:span text:style-name="T59">nti lyčių lygių galimybių principu pagrįstą personalinę Komiteto sudėtį ir darbo reglamentą;</text:span></text:p>
      <text:p text:style-name="P60"><text:span text:style-name="T61">3.3</text:span><text:span text:style-name="T62">. pasiūlyti Europos Komisijai skirti savo atstovą į Komitetą patarėjo teisėmis.</text:span></text:p>
      <text:p text:style-name="P63"><text:span text:style-name="T64">4</text:span><text:span text:style-name="T65">. Socialinės apsaugos ir darbo ministerija turi atlikti Komiteto sekr</text:span><text:span text:style-name="T66">etoriato funkcijas.</text:span></text:p>
      <text:p text:style-name="P67"><text:span text:style-name="T68">5</text:span><text:span text:style-name="T69">. Nustatyti, kad Komitetas atlieka 1999 m. birželio 21 d. Tarybos reglamente (EB) Nr. 1260/1999 nurodytas Priežiūros komiteto funkcijas.</text:span></text:p>
      <text:p text:style-name="P70"><text:span text:style-name="T71">6</text:span><text:span text:style-name="T72">. Pripažinti netekusiu galios Lietuvos Respublikos Vyriausybės 2004 m. balandžio 7 d. nut</text:span><text:span text:style-name="T73">arimą Nr. 390 „Dėl Laikinojo Europos Bendrijų iniciatyvos EQUAL Bendrojo programavimo<text:s/></text:span><text:soft-page-break/><text:span text:style-name="T74">dokumento įgyvendinimo priežiūros komiteto institucinės sudėties patvirtinimo“ (Žin., 2004, Nr.<text:s/></text:span><text:a xlink:href="https://www.e-tar.lt/portal/lt/legalAct/TAR.DE5CFD3B91BA" office:target-frame-name="_blank" xlink:show="new"><text:span text:style-name="T75">53-1806</text:span></text:a><text:span text:style-name="T76">).</text:span></text:p>
      <text:p text:style-name="P77"/>
      <text:p text:style-name="P78"/>
      <text:p text:style-name="P79">MINISTRAS PIRMININKAS<text:tab/>ALGIRDAS BRAZAUSKAS</text:p>
      <text:p text:style-name="P80"/>
      <text:p text:style-name="P81">SOCIALINĖS APSAUGOS IR DARBO MINISTRĖ<text:tab/>VILIJA BLINKEVIČIŪTĖ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47:00Z</meta:creation-date>
    <dc:date>2015-08-31T23:47:00Z</dc:date>
    <meta:template xlink:href="Normal" xlink:type="simple"/>
    <meta:editing-cycles>2</meta:editing-cycles>
    <meta:editing-duration>PT0S</meta:editing-duration>
    <meta:document-statistic meta:page-count="2" meta:paragraph-count="44" meta:word-count="392" meta:character-count="3124" meta:row-count="89" meta:non-whitespace-character-count="2776"/>
  </office:meta>
</office:document-meta>
</file>