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fo:letter-spacing="-0.0027in" style:font-size-complex="12pt" style:language-asian="lt" style:country-asian="LT"/>
    </style:style>
    <style:style style:name="T21" style:parent-style-name="DefaultParagraphFont" style:family="text">
      <style:text-properties fo:color="#000000" fo:letter-spacing="-0.0027in" style:font-size-complex="12pt" style:language-asian="lt" style:country-asian="LT"/>
    </style:style>
    <style:style style:name="T22" style:parent-style-name="DefaultParagraphFont" style:family="text">
      <style:text-properties fo:color="#000000" fo:letter-spacing="-0.0027in"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9 M. GEGUŽĖS 22 D. ĮSAKYMO Nr. 1V-217 „DĖL EUROPOS GRĄŽINIMO FONDO ADMINISTRAVIMO TAISYKLIŲ PATVIRTINIMO“ PAKEITIMO</text:p>
      <text:p text:style-name="P6"/>
      <text:p text:style-name="P7">2013 m. gegužės 21 d. Nr. 1V-451</text:p>
      <text:p text:style-name="P8">Vilnius</text:p>
      <text:p text:style-name="P9"/>
      <text:p text:style-name="P10"><text:span text:style-name="T11">P a k e i č i u Europos grąžinimo fondo administravimo taisykles, patvirtintas Lietuvos Respublikos vidaus reikalų ministro 2009 m. gegužės 22 d. įsakymu Nr. 1V-217 „Dėl Europos grąžinimo fondo administravimo taisyklių patvirtinimo“ (Žin., 2009, Nr. </text:span><text:a xlink:href="https://www.e-tar.lt/portal/lt/legalAct/TAR.5E80AA07C300" office:target-frame-name="_blank" xlink:show="new"><text:span text:style-name="T12">65-2603</text:span></text:a><text:span text:style-name="T13">; 2013, Nr. </text:span><text:a xlink:href="https://www.e-tar.lt/portal/lt/legalAct/TAR.D2335AFFD709" office:target-frame-name="_blank" xlink:show="new"><text:span text:style-name="T14">10-464</text:span></text:a><text:span text:style-name="T15">):</text:span></text:p>
      <text:p text:style-name="P16"><text:span text:style-name="T17">1</text:span><text:span text:style-name="T18">. Papildau šiuo nauju 114.3 punktu:</text:span></text:p>
      <text:p text:style-name="P19"><text:span text:style-name="T20">„</text:span><text:span text:style-name="T21">114.3</text:span><text:span text:style-name="T22">. kai paramos sutartyje nustatyta galimybė paramos gavėjo patiriamoms valstybinio projekto vertimo ir teisinių paslaugų įsigijimo išlaidoms taikyti avansavimo būdą; tokiu atveju vertimo ir teisinių paslaugų valstybinių projektų išlaidų apmokėjimo būdas, jų pripažinimo tinkamomis ir apmokėjimo tvarka nustatomi paramos sutartyje ir Taisyklių 127–134 punktuose.“</text:span></text:p>
      <text:p text:style-name="P23"><text:span text:style-name="T24">2</text:span><text:span text:style-name="T25">. Išdėstau 127 punktą taip:<text:s/></text:span></text:p>
      <text:p text:style-name="P26"><text:span text:style-name="T27">„</text:span><text:span text:style-name="T28">127</text:span><text:span text:style-name="T29">. Užsieniečių grąžinimo ir (arba) išsiuntimo kelionės organizavimo, palydos organizavimo valstybinių projektų išlaidoms, personalo mokymo valstybinių projektų išlaidoms ir, kai tai numatyta paramos sutartyje, vertimo ir teisinių paslaugų valstybinių projektų išlaidoms apmokėti yra taikomas avansavimo būdas. Šių projektų tinkamos išlaidos apmokamos vadovaujantis paramos sutartimi ir paramos gavėjo prašymu lėšoms išmokėti.“</text:span></text:p>
      <text:p text:style-name="P30"/>
      <text:p text:style-name="P31"/>
      <text:p text:style-name="P32"/>
      <text:p text:style-name="P33">Vidaus reikalų ministras<text:tab/>Dailis Alfonsas Barakauskas</text:p>
      <text:p text:style-name="P34"/>
      <text:p text:style-name="P35">SUDERINTA</text:p>
      <text:p text:style-name="P36">Lietuvos Respublikos finansų ministerijos</text:p>
      <text:p text:style-name="P37">2013-05-15 raštu Nr. ((3.69-07)-5K-1309957)-6K-1304536</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1T12:26:00Z</meta:creation-date>
    <dc:date>2016-01-11T12:26:00Z</dc:date>
    <meta:template xlink:href="Normal" xlink:type="simple"/>
    <meta:editing-cycles>2</meta:editing-cycles>
    <meta:editing-duration>PT0S</meta:editing-duration>
    <meta:document-statistic meta:page-count="1" meta:paragraph-count="16" meta:word-count="218" meta:character-count="1761" meta:row-count="53" meta:non-whitespace-character-count="1559"/>
  </office:meta>
</office:document-meta>
</file>