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1 m. balandžio 22 d. įsakymo nr. 4-2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3 d. Nr. 4-971</text:p>
      <text:p text:style-name="P13">Vilnius</text:p>
      <text:p text:style-name="P14"/>
      <text:p text:style-name="P15"><text:span text:style-name="T16">1</text:span><text:span text:style-name="T17">. P a k e i č i u Lietuvos Respublikos ūkio ministro 2011 m. balandžio 22 d. įsakymą Nr. 4-2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A16E9FEDEE17" office:target-frame-name="_blank" xlink:show="new"><text:span text:style-name="T18">34-305</text:span></text:a><text:span text:style-name="T19">) ir išdėstau 7 punktą taip:</text:span></text:p>
      <text:p text:style-name="P20"><text:span text:style-name="T21">„</text:span><text:span text:style-name="T22">7</text:span><text:span text:style-name="T23">. UAB „BALTIC BLUES“ projekto „Atvykstamojo turizmo skatinimas, pristatant UAB „Baltic Blues“ paslaugas tarptautinėse parodose“ (VšĮ Lietuvos verslo paramos agentūros 2011 m. balandžio 8 d. paraiškos kodas VP2-2.1-ŪM-04-K-02-071 Europos Sąjungos struktūrinių fondų ir (ar) valstybės biudžeto finansavimui gauti vertinimo rezultatų ataskaita Nr. VP-P1-Z02- 2843) veiklos (ekonominės klasifikacijos kodas 2.9.2.1.1.03) išlaidoms padengti – iki 93 303,57 (devyniasdešimt trijų tūkstančių trijų šimtų trijų litų ir penkiasdešimt septynių centų) lito finansavimo, kuris yra</text:span><text:span text:style-name="T24"><text:s/>de minimis</text:span><text:span text:style-name="T25"><text:s/>pagalba, finansavimo dalis (intensyvumas) – iki 39,99 proc., priemonės kodas 01 005 01 01 01, funkcinės klasifikacijos kodas 04.09.01.03, finansavimo šaltinio kodas 1.3.2.3.1 (2007–2013 m. ES struktūrinė parama);“.</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Finansų ministrė,</text:p>
      <text:p text:style-name="P33"><text:span text:style-name="T34">pavaduojanti ūkio ministrą</text:span><text:span text:style-name="T35"><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06:11:00Z</meta:creation-date>
    <dc:date>2015-09-15T06:11:00Z</dc:date>
    <meta:template xlink:href="Normal" xlink:type="simple"/>
    <meta:editing-cycles>2</meta:editing-cycles>
    <meta:editing-duration>PT0S</meta:editing-duration>
    <meta:document-statistic meta:page-count="1" meta:paragraph-count="12" meta:word-count="261" meta:character-count="1878" meta:row-count="49" meta:non-whitespace-character-count="1629"/>
  </office:meta>
</office:document-meta>
</file>