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text-properties fo:text-transform="uppercase"/>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indent="0.4923in"/>
    </style:style>
  </office:automatic-styles>
  <office:body>
    <office:text text:use-soft-page-breaks="true">
      <text:p text:style-name="P1"><text:span text:style-name="T7"/><text:span text:style-name="T8">MUITINĖS DEPARTAMENTAS PRIE LIETUVOS RESPUBLIKOS FINANSŲ MINISTERIJOS</text:span></text:p>
      <text:p text:style-name="P9"/>
      <text:p text:style-name="P10">Į S A K Y M A S</text:p>
      <text:p text:style-name="P11">DĖL MUITINĖS DEPARTAMENTO 1997 06 17 ĮSAKYMO NR. 215 „DĖL PRISTATYMO PATVIRTINIMO SERTIFIKATO BLANKŲ SPAUSDINIMO“ DALINIO PAKEITIMO</text:p>
      <text:p text:style-name="P12"/>
      <text:p text:style-name="P13">1997 m. liepos 16 d. Nr. 253</text:p>
      <text:p text:style-name="P14">Vilnius</text:p>
      <text:p text:style-name="P15"/>
      <text:p text:style-name="P16"><text:span text:style-name="T17">Patikslindamas Pristatymo patvirtinimo sertifikato blankų spausdinimo aprašymą,</text:span></text:p>
      <text:p text:style-name="P18"><text:span text:style-name="T19">ĮSAKAU:</text:span></text:p>
      <text:p text:style-name="P20"><text:span text:style-name="T21">Iš dalies pakeičiant Pristatymo patvirtinimo sertifikato spausdinimo aprašymą, patvirtintą Muitinės departamento 1997 m. birželio 17 d. įsakymu Nr. 215 „Dėl Pristatymo patvirtinimo sertifikato blankų spausdinimo“ (Žin., 1997, Nr.<text:s/></text:span><text:a xlink:href="https://www.e-tar.lt/portal/lt/legalAct/TAR.BC8FBCD62F45" office:target-frame-name="_blank" xlink:show="new"><text:span text:style-name="T22">58-1355</text:span></text:a><text:span text:style-name="T23">), 3 punkto antrojoje pastraipoje vietoj žodžių „šviesiai gelsvos spalvos“ įrašyti žodžius „šviesiai žalsvos spalvos“ ir visą šį punktą išdėstyti taip:</text:span></text:p>
      <text:p text:style-name="P24"><text:span text:style-name="T25">„</text:span><text:span text:style-name="T26">3</text:span><text:span text:style-name="T27">. Pristatymo patvirtinimo sertifikato egzemplioriai turi būti spausdinami ant kalkinio rašomojo popieriaus, kurio vienas kvadratinis metras sveria ne mažiau kaip 40 gramų. Popierius turi būti pakankamai nepermatomas, kad informacija kitoje lapo pusėje nepersišviestų. Jo stiprumas turi būti toks, kad naudojant įprastiniu būdu lengvai neplyštų ir nesiglamžytų.</text:span></text:p>
      <text:p text:style-name="P28"><text:span text:style-name="T29">Pristatymo patvirtinimo sertifikato „A“ egzempliorius turi būti spausdinamas ant šviesiai žalsvos spalvos popieriaus, „B“ egzempliorius – ant geltonos spalvos popieriaus, „C“ egzempliorius – ant šviesiai rausvos spalvos popieriaus.“</text:span></text:p>
      <text:p text:style-name="P30"/>
      <text:p text:style-name="P31"/>
      <text:p text:style-name="P32"/>
      <text:p text:style-name="P33">DIREKTORIUS<text:tab/>A. BUDRYS</text:p>
      <text:p text:style-name="P34"/>
      <text:p text:style-name="P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2-09T13:34:00Z</meta:creation-date>
    <dc:date>2016-12-09T13:34:00Z</dc:date>
    <meta:template xlink:href="Normal.dotm" xlink:type="simple"/>
    <meta:editing-cycles>2</meta:editing-cycles>
    <meta:editing-duration>PT0S</meta:editing-duration>
    <meta:document-statistic meta:page-count="1" meta:paragraph-count="23" meta:word-count="176" meta:character-count="1435" meta:row-count="47" meta:non-whitespace-character-count="1282"/>
  </office:meta>
</office:document-meta>
</file>